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Worksheet">
        <office:forms/>
        <table:table-column table:number-columns-repeated="1024"/>
        <table:table-row>
          <table:table-cell office:value-type="string">
            <text:p>분류</text:p>
          </table:table-cell>
          <table:table-cell office:value-type="string">
            <text:p>GA(전집번호)</text:p>
          </table:table-cell>
          <table:table-cell office:value-type="string">
            <text:p>제목(한국어)</text:p>
          </table:table-cell>
          <table:table-cell office:value-type="string">
            <text:p>제목(원서)</text:p>
          </table:table-cell>
          <table:table-cell office:value-type="string">
            <text:p>초판년도(원서)</text:p>
          </table:table-cell>
          <table:table-cell office:value-type="string">
            <text:p>제목(국내도서)</text:p>
          </table:table-cell>
          <table:table-cell office:value-type="string">
            <text:p>옮긴이</text:p>
          </table:table-cell>
          <table:table-cell office:value-type="string">
            <text:p>펴낸이</text:p>
          </table:table-cell>
          <table:table-cell office:value-type="string">
            <text:p>발행년도(국내도서)</text:p>
          </table:table-cell>
          <table:table-cell office:value-type="string">
            <text:p>책 형태</text:p>
          </table:table-cell>
          <table:table-cell office:value-type="string">
            <text:p>쪽수</text:p>
          </table:table-cell>
          <table:table-cell office:value-type="string">
            <text:p>ISBN</text:p>
          </table:table-cell>
          <table:table-cell office:value-type="string">
            <text:p>추가정보</text:p>
          </table:table-cell>
          <table:table-cell table:number-columns-repeated="1011"/>
        </table:table-row>
        <table:table-row>
          <table:table-cell office:value-type="string">
            <text:p>저술물</text:p>
          </table:table-cell>
          <table:table-cell office:value-type="float" office:value="2">
            <text:p>2</text:p>
          </table:table-cell>
          <table:table-cell office:value-type="string">
            <text:p>실러를 각별히 고려한 괴테 세계관의 인식론 기본 노선들</text:p>
          </table:table-cell>
          <table:table-cell office:value-type="string">
            <text:p>Grundlinien einer Erkenntnistheorie der Goetheschen Weltanschauung, mit besonderer Rücksicht auf Schiller</text:p>
          </table:table-cell>
          <table:table-cell office:value-type="float" office:value="1886">
            <text:p>1886</text:p>
          </table:table-cell>
          <table:table-cell office:value-type="string">
            <text:p>괴테 세계관의 인식론적 기초</text:p>
          </table:table-cell>
          <table:table-cell office:value-type="string">
            <text:p>박지용</text:p>
          </table:table-cell>
          <table:table-cell office:value-type="string">
            <text:p>한국인지학출판사</text:p>
          </table:table-cell>
          <table:table-cell office:value-type="float" office:value="2019">
            <text:p>2019</text:p>
          </table:table-cell>
          <table:table-cell office:value-type="string">
            <text:p>종이책</text:p>
          </table:table-cell>
          <table:table-cell office:value-type="float" office:value="181">
            <text:p>181</text:p>
          </table:table-cell>
          <table:table-cell office:value-type="string">
            <text:p>979-1-19608-889-7</text:p>
          </table:table-cell>
          <table:table-cell office:value-type="string">
            <text:p>부제_특별히 실러와의 관계를 참작하여</text:p>
          </table:table-cell>
          <table:table-cell table:number-columns-repeated="1011"/>
        </table:table-row>
        <table:table-row>
          <table:table-cell office:value-type="string">
            <text:p>저술물</text:p>
          </table:table-cell>
          <table:table-cell office:value-type="float" office:value="4">
            <text:p>4</text:p>
          </table:table-cell>
          <table:table-cell office:value-type="string">
            <text:p>자유의 철학: 현대 세계관의 특징/자연과학적 방법에 따른 영적 관찰 결과</text:p>
          </table:table-cell>
          <table:table-cell office:value-type="string">
            <text:p>Die Philosophie der Freiheit</text:p>
          </table:table-cell>
          <table:table-cell office:value-type="float" office:value="1894">
            <text:p>1894</text:p>
          </table:table-cell>
          <table:table-cell office:value-type="string">
            <text:p>자유의 철학: 과학적 방법으로 개발된 삶에 관한 근대 철학</text:p>
          </table:table-cell>
          <table:table-cell office:value-type="string">
            <text:p>박규현, 황윤영</text:p>
          </table:table-cell>
          <table:table-cell office:value-type="string">
            <text:p>수신제</text:p>
          </table:table-cell>
          <table:table-cell office:value-type="float" office:value="2020">
            <text:p>2020</text:p>
          </table:table-cell>
          <table:table-cell office:value-type="string">
            <text:p>종이책</text:p>
          </table:table-cell>
          <table:table-cell office:value-type="float" office:value="264">
            <text:p>264</text:p>
          </table:table-cell>
          <table:table-cell office:value-type="string">
            <text:p>979-1-19546-534-7</text:p>
          </table:table-cell>
          <table:table-cell office:value-type="string">
            <text:p>영어 중역</text:p>
          </table:table-cell>
          <table:table-cell table:number-columns-repeated="1011"/>
        </table:table-row>
        <table:table-row>
          <table:table-cell office:value-type="string">
            <text:p>저술물</text:p>
          </table:table-cell>
          <table:table-cell office:value-type="float" office:value="4">
            <text:p>4</text:p>
          </table:table-cell>
          <table:table-cell office:value-type="string">
            <text:p>자유의 철학: 현대 세계관의 특징/ 자연과학적 방법에 따른 영적 관찰 결과</text:p>
          </table:table-cell>
          <table:table-cell office:value-type="string">
            <text:p>Die Philosophie der Freiheit</text:p>
          </table:table-cell>
          <table:table-cell office:value-type="float" office:value="1894">
            <text:p>1894</text:p>
          </table:table-cell>
          <table:table-cell office:value-type="string">
            <text:p>자유의 철학_ 현대 세계관의 특징: 자연 과학적 방법에 따른 영적 관찰 결과</text:p>
          </table:table-cell>
          <table:table-cell office:value-type="string">
            <text:p>최혜경</text:p>
          </table:table-cell>
          <table:table-cell office:value-type="string">
            <text:p>푸른씨앗</text:p>
          </table:table-cell>
          <table:table-cell office:value-type="float" office:value="2024">
            <text:p>2024</text:p>
          </table:table-cell>
          <table:table-cell office:value-type="string">
            <text:p>종이책</text:p>
          </table:table-cell>
          <table:table-cell office:value-type="float" office:value="388">
            <text:p>388</text:p>
          </table:table-cell>
          <table:table-cell office:value-type="string">
            <text:p>979-1-18620-283-8</text:p>
          </table:table-cell>
          <table:table-cell office:value-type="string">
            <text:p>개정판 (초판 2007년, 초판 ISBN 9788981001070)</text:p>
          </table:table-cell>
          <table:table-cell table:number-columns-repeated="1011"/>
        </table:table-row>
        <table:table-row>
          <table:table-cell office:value-type="string">
            <text:p>저술물</text:p>
          </table:table-cell>
          <table:table-cell office:value-type="float" office:value="8">
            <text:p>8</text:p>
          </table:table-cell>
          <table:table-cell office:value-type="string">
            <text:p>신비적 사실로서 기독교와 고대의 신비 성지</text:p>
          </table:table-cell>
          <table:table-cell office:value-type="string">
            <text:p>Das Christentum als mystische Tatsache und die Mysterien des Altertums</text:p>
          </table:table-cell>
          <table:table-cell office:value-type="float" office:value="1902">
            <text:p>1902</text:p>
          </table:table-cell>
          <table:table-cell office:value-type="string">
            <text:p>신비적 사실인 그리스도교 그리고 고대의 신비들</text:p>
          </table:table-cell>
          <table:table-cell office:value-type="string">
            <text:p>모명숙</text:p>
          </table:table-cell>
          <table:table-cell office:value-type="string">
            <text:p>한국인지학출판사</text:p>
          </table:table-cell>
          <table:table-cell office:value-type="float" office:value="2025">
            <text:p>2025</text:p>
          </table:table-cell>
          <table:table-cell office:value-type="string">
            <text:p>종이책</text:p>
          </table:table-cell>
          <table:table-cell office:value-type="float" office:value="244">
            <text:p>244</text:p>
          </table:table-cell>
          <table:table-cell office:value-type="string">
            <text:p>979-1-19288-706-7</text:p>
          </table:table-cell>
          <table:table-cell/>
          <table:table-cell table:number-columns-repeated="1011"/>
        </table:table-row>
        <table:table-row>
          <table:table-cell office:value-type="string">
            <text:p>저술물</text:p>
          </table:table-cell>
          <table:table-cell office:value-type="float" office:value="9">
            <text:p>9</text:p>
          </table:table-cell>
          <table:table-cell office:value-type="string">
            <text:p>신지학. 초감각적 세계 인식과 인간 규정성에 관하여</text:p>
          </table:table-cell>
          <table:table-cell office:value-type="string">
            <text:p>Theosophie. Einführung in übersinnliche Welterkenntnis und Menschenbestimmung</text:p>
          </table:table-cell>
          <table:table-cell office:value-type="float" office:value="1904">
            <text:p>1904</text:p>
          </table:table-cell>
          <table:table-cell office:value-type="string">
            <text:p>신지학_ 초감각적 세계 인식과 인간 규정성에 관하여</text:p>
          </table:table-cell>
          <table:table-cell office:value-type="string">
            <text:p>최혜경</text:p>
          </table:table-cell>
          <table:table-cell office:value-type="string">
            <text:p>푸른씨앗</text:p>
          </table:table-cell>
          <table:table-cell office:value-type="float" office:value="2020">
            <text:p>2020</text:p>
          </table:table-cell>
          <table:table-cell office:value-type="string">
            <text:p>종이책</text:p>
          </table:table-cell>
          <table:table-cell office:value-type="float" office:value="304">
            <text:p>304</text:p>
          </table:table-cell>
          <table:table-cell office:value-type="string">
            <text:p>979-1-18620-229-6</text:p>
          </table:table-cell>
          <table:table-cell/>
          <table:table-cell table:number-columns-repeated="1011"/>
        </table:table-row>
        <table:table-row>
          <table:table-cell office:value-type="string">
            <text:p>저술물</text:p>
          </table:table-cell>
          <table:table-cell office:value-type="float" office:value="9">
            <text:p>9</text:p>
          </table:table-cell>
          <table:table-cell office:value-type="string">
            <text:p>신지학. 초감각적 세계 인식과 인간 규정성에 관하여</text:p>
          </table:table-cell>
          <table:table-cell office:value-type="string">
            <text:p>Theosophie. Einführung in übersinnliche Welterkenntnis und Menschenbestimmung</text:p>
          </table:table-cell>
          <table:table-cell office:value-type="float" office:value="1904">
            <text:p>1904</text:p>
          </table:table-cell>
          <table:table-cell office:value-type="string">
            <text:p>신지학: 초감각적 세계의 인식과 인간 본질에 대한 고찰</text:p>
          </table:table-cell>
          <table:table-cell office:value-type="string">
            <text:p>양억관</text:p>
          </table:table-cell>
          <table:table-cell office:value-type="string">
            <text:p>물병자리</text:p>
          </table:table-cell>
          <table:table-cell office:value-type="float" office:value="2001">
            <text:p>2001</text:p>
          </table:table-cell>
          <table:table-cell office:value-type="string">
            <text:p>종이책</text:p>
          </table:table-cell>
          <table:table-cell office:value-type="float" office:value="190">
            <text:p>190</text:p>
          </table:table-cell>
          <table:table-cell office:value-type="string">
            <text:p>978-8-98748-036-7</text:p>
          </table:table-cell>
          <table:table-cell office:value-type="string">
            <text:p>일본어 중역</text:p>
          </table:table-cell>
          <table:table-cell table:number-columns-repeated="1011"/>
        </table:table-row>
        <table:table-row>
          <table:table-cell office:value-type="string">
            <text:p>저술물</text:p>
          </table:table-cell>
          <table:table-cell office:value-type="float" office:value="10">
            <text:p>10</text:p>
          </table:table-cell>
          <table:table-cell office:value-type="string">
            <text:p>고차 세계의 인식으로 가는 길: 어떻게 더 높은 세계를 인식하는가?</text:p>
          </table:table-cell>
          <table:table-cell office:value-type="string">
            <text:p>Wie erlangt man Erkenntnisse der höheren Welten?</text:p>
          </table:table-cell>
          <table:table-cell office:value-type="float" office:value="1904">
            <text:p>1904</text:p>
          </table:table-cell>
          <table:table-cell office:value-type="string">
            <text:p>초감각적 세계 인식에 이르는 길_영적 계발에 대한 이해와 통찰</text:p>
          </table:table-cell>
          <table:table-cell office:value-type="string">
            <text:p>양억관</text:p>
          </table:table-cell>
          <table:table-cell office:value-type="string">
            <text:p>물병자리</text:p>
          </table:table-cell>
          <table:table-cell office:value-type="float" office:value="2016">
            <text:p>2016</text:p>
          </table:table-cell>
          <table:table-cell office:value-type="string">
            <text:p>종이책, 전자책(PDF)</text:p>
          </table:table-cell>
          <table:table-cell office:value-type="float" office:value="224">
            <text:p>224</text:p>
          </table:table-cell>
          <table:table-cell office:value-type="string">
            <text:p>978-8-98748-029-9</text:p>
          </table:table-cell>
          <table:table-cell office:value-type="string">
            <text:p>일본어 중역, 초판 1999년, 전자책 ISBN 9788994803500</text:p>
          </table:table-cell>
          <table:table-cell table:number-columns-repeated="1011"/>
        </table:table-row>
        <table:table-row>
          <table:table-cell office:value-type="string">
            <text:p>저술물</text:p>
          </table:table-cell>
          <table:table-cell office:value-type="float" office:value="10">
            <text:p>10</text:p>
          </table:table-cell>
          <table:table-cell office:value-type="string">
            <text:p>고차 세계의 인식으로 가는 길: 어떻게 더 높은 세계를 인식하는가?</text:p>
          </table:table-cell>
          <table:table-cell office:value-type="string">
            <text:p>Wie erlangt man Erkenntnisse der höheren Welten?</text:p>
          </table:table-cell>
          <table:table-cell office:value-type="float" office:value="1904">
            <text:p>1904</text:p>
          </table:table-cell>
          <table:table-cell office:value-type="string">
            <text:p>고차 세계 인식으로 가는 길</text:p>
          </table:table-cell>
          <table:table-cell office:value-type="string">
            <text:p>김경식</text:p>
          </table:table-cell>
          <table:table-cell office:value-type="string">
            <text:p>밝은누리</text:p>
          </table:table-cell>
          <table:table-cell office:value-type="float" office:value="2013">
            <text:p>2013</text:p>
          </table:table-cell>
          <table:table-cell office:value-type="string">
            <text:p>종이책</text:p>
          </table:table-cell>
          <table:table-cell office:value-type="float" office:value="278">
            <text:p>278</text:p>
          </table:table-cell>
          <table:table-cell office:value-type="string">
            <text:p>978-8-98100-131-5</text:p>
          </table:table-cell>
          <table:table-cell office:value-type="string">
            <text:p>초판 2003년, 초판 ISBN 8981000654</text:p>
          </table:table-cell>
          <table:table-cell table:number-columns-repeated="1011"/>
        </table:table-row>
        <table:table-row>
          <table:table-cell office:value-type="string">
            <text:p>저술물</text:p>
          </table:table-cell>
          <table:table-cell office:value-type="float" office:value="11">
            <text:p>11</text:p>
          </table:table-cell>
          <table:table-cell office:value-type="string">
            <text:p>아카샤 연대기에서</text:p>
          </table:table-cell>
          <table:table-cell office:value-type="string">
            <text:p>Aus der Akasha-Chronik</text:p>
          </table:table-cell>
          <table:table-cell office:value-type="float" office:value="1939">
            <text:p>1939</text:p>
          </table:table-cell>
          <table:table-cell office:value-type="string">
            <text:p>인간과 지구의 발달: 아카샤 기록의 해석</text:p>
          </table:table-cell>
          <table:table-cell office:value-type="string">
            <text:p>장석길, 루돌프 슈타이너 전집발간위원회</text:p>
          </table:table-cell>
          <table:table-cell office:value-type="string">
            <text:p>한국인지학출판사</text:p>
          </table:table-cell>
          <table:table-cell office:value-type="float" office:value="2018">
            <text:p>2018</text:p>
          </table:table-cell>
          <table:table-cell office:value-type="string">
            <text:p>종이책</text:p>
          </table:table-cell>
          <table:table-cell office:value-type="float" office:value="277">
            <text:p>277</text:p>
          </table:table-cell>
          <table:table-cell office:value-type="string">
            <text:p>979-1-19608-885-9</text:p>
          </table:table-cell>
          <table:table-cell/>
          <table:table-cell table:number-columns-repeated="1011"/>
        </table:table-row>
        <table:table-row>
          <table:table-cell office:value-type="string">
            <text:p>저술물</text:p>
          </table:table-cell>
          <table:table-cell office:value-type="float" office:value="13">
            <text:p>13</text:p>
          </table:table-cell>
          <table:table-cell office:value-type="string">
            <text:p>윤곽으로 그린 신비학</text:p>
          </table:table-cell>
          <table:table-cell office:value-type="string">
            <text:p>Die Geheimwissenschaft im Umriß</text:p>
          </table:table-cell>
          <table:table-cell office:value-type="float" office:value="1909">
            <text:p>1909</text:p>
          </table:table-cell>
          <table:table-cell office:value-type="string">
            <text:p>비밀학 개요</text:p>
          </table:table-cell>
          <table:table-cell office:value-type="string">
            <text:p>이수영</text:p>
          </table:table-cell>
          <table:table-cell office:value-type="string">
            <text:p>한국인지학출판사</text:p>
          </table:table-cell>
          <table:table-cell office:value-type="float" office:value="2024">
            <text:p>2024</text:p>
          </table:table-cell>
          <table:table-cell office:value-type="string">
            <text:p>종이책</text:p>
          </table:table-cell>
          <table:table-cell office:value-type="float" office:value="448">
            <text:p>448</text:p>
          </table:table-cell>
          <table:table-cell office:value-type="string">
            <text:p>979-1-19288-704-3</text:p>
          </table:table-cell>
          <table:table-cell/>
          <table:table-cell table:number-columns-repeated="1011"/>
        </table:table-row>
        <table:table-row>
          <table:table-cell office:value-type="string">
            <text:p>저술물</text:p>
          </table:table-cell>
          <table:table-cell office:value-type="float" office:value="13">
            <text:p>13</text:p>
          </table:table-cell>
          <table:table-cell office:value-type="string">
            <text:p>윤곽으로 그린 신비학</text:p>
          </table:table-cell>
          <table:table-cell office:value-type="string">
            <text:p>Die Geheimwissenschaft im Umriß</text:p>
          </table:table-cell>
          <table:table-cell office:value-type="float" office:value="1909">
            <text:p>1909</text:p>
          </table:table-cell>
          <table:table-cell office:value-type="string">
            <text:p>윤곽으로 그린 신비학</text:p>
          </table:table-cell>
          <table:table-cell office:value-type="string">
            <text:p>최혜경</text:p>
          </table:table-cell>
          <table:table-cell office:value-type="string">
            <text:p>푸른씨앗 / 씨앗주머니</text:p>
          </table:table-cell>
          <table:table-cell office:value-type="float" office:value="2023">
            <text:p>2023</text:p>
          </table:table-cell>
          <table:table-cell office:value-type="string">
            <text:p>종이책</text:p>
          </table:table-cell>
          <table:table-cell office:value-type="float" office:value="298">
            <text:p>298</text:p>
          </table:table-cell>
          <table:table-cell office:value-type="string">
            <text:p>979-1-18620-262-3</text:p>
          </table:table-cell>
          <table:table-cell/>
          <table:table-cell table:number-columns-repeated="1011"/>
        </table:table-row>
        <table:table-row>
          <table:table-cell office:value-type="string">
            <text:p>저술물</text:p>
          </table:table-cell>
          <table:table-cell office:value-type="float" office:value="15">
            <text:p>15</text:p>
          </table:table-cell>
          <table:table-cell office:value-type="string">
            <text:p>인간과 인류의 정신적 인도: 인류 발달에 관한 정신과학적 연구 결과</text:p>
          </table:table-cell>
          <table:table-cell office:value-type="string">
            <text:p>Die geistige Führung des Menschen und dre Menschheit</text:p>
          </table:table-cell>
          <table:table-cell office:value-type="float" office:value="1911">
            <text:p>1911</text:p>
          </table:table-cell>
          <table:table-cell office:value-type="string">
            <text:p>인간과 인류의 정신적 인도: 인류 발달에 관한 정신과학적 연구 결과</text:p>
          </table:table-cell>
          <table:table-cell office:value-type="string">
            <text:p>최혜경</text:p>
          </table:table-cell>
          <table:table-cell office:value-type="string">
            <text:p>밝은누리</text:p>
          </table:table-cell>
          <table:table-cell office:value-type="float" office:value="2012">
            <text:p>2012</text:p>
          </table:table-cell>
          <table:table-cell office:value-type="string">
            <text:p>종이책</text:p>
          </table:table-cell>
          <table:table-cell office:value-type="float" office:value="133">
            <text:p>133</text:p>
          </table:table-cell>
          <table:table-cell office:value-type="string">
            <text:p>978-8-98100-126-1</text:p>
          </table:table-cell>
          <table:table-cell/>
          <table:table-cell table:number-columns-repeated="1011"/>
        </table:table-row>
        <table:table-row>
          <table:table-cell office:value-type="string">
            <text:p>저술물</text:p>
          </table:table-cell>
          <table:table-cell office:value-type="float" office:value="16">
            <text:p>16</text:p>
          </table:table-cell>
          <table:table-cell office:value-type="string">
            <text:p>인간 자아 인식으로 가는 하나의 길. 8단계 명상</text:p>
          </table:table-cell>
          <table:table-cell office:value-type="string">
            <text:p>Ein Weg zur Selbsterkenntnis des Menschen: In acht Meditationen</text:p>
          </table:table-cell>
          <table:table-cell office:value-type="float" office:value="1912">
            <text:p>1912</text:p>
          </table:table-cell>
          <table:table-cell office:value-type="string">
            <text:p>인간 자아 인식으로 가는 하나의 길_ 8단계 명상</text:p>
          </table:table-cell>
          <table:table-cell office:value-type="string">
            <text:p>최혜경</text:p>
          </table:table-cell>
          <table:table-cell office:value-type="string">
            <text:p>푸른씨앗</text:p>
          </table:table-cell>
          <table:table-cell office:value-type="float" office:value="2018">
            <text:p>2018</text:p>
          </table:table-cell>
          <table:table-cell office:value-type="string">
            <text:p>종이책</text:p>
          </table:table-cell>
          <table:table-cell office:value-type="float" office:value="127">
            <text:p>127</text:p>
          </table:table-cell>
          <table:table-cell office:value-type="string">
            <text:p>979-1-18620-220-3</text:p>
          </table:table-cell>
          <table:table-cell/>
          <table:table-cell table:number-columns-repeated="1011"/>
        </table:table-row>
        <table:table-row>
          <table:table-cell office:value-type="string">
            <text:p>저술물</text:p>
          </table:table-cell>
          <table:table-cell office:value-type="float" office:value="17">
            <text:p>17</text:p>
          </table:table-cell>
          <table:table-cell office:value-type="string">
            <text:p>정신세계의 문지방</text:p>
          </table:table-cell>
          <table:table-cell office:value-type="string">
            <text:p>Die Schwelle dre geistigen Welt: Aphoristische Ausführungen</text:p>
          </table:table-cell>
          <table:table-cell office:value-type="float" office:value="1913">
            <text:p>1913</text:p>
          </table:table-cell>
          <table:table-cell office:value-type="string">
            <text:p>정신세계의 문지방: 경구警句 형식의 서술</text:p>
          </table:table-cell>
          <table:table-cell office:value-type="string">
            <text:p>최혜경</text:p>
          </table:table-cell>
          <table:table-cell office:value-type="string">
            <text:p>푸른씨앗 / 씨앗주머니</text:p>
          </table:table-cell>
          <table:table-cell office:value-type="float" office:value="2025">
            <text:p>2025</text:p>
          </table:table-cell>
          <table:table-cell office:value-type="string">
            <text:p>종이책</text:p>
          </table:table-cell>
          <table:table-cell office:value-type="float" office:value="90">
            <text:p>90</text:p>
          </table:table-cell>
          <table:table-cell office:value-type="string">
            <text:p>979-1-18620-295-1</text:p>
          </table:table-cell>
          <table:table-cell office:value-type="string">
            <text:p>정식 교정과 편집을 거치지 않은 자료집</text:p>
          </table:table-cell>
          <table:table-cell table:number-columns-repeated="1011"/>
        </table:table-row>
        <table:table-row>
          <table:table-cell office:value-type="string">
            <text:p>저술물</text:p>
          </table:table-cell>
          <table:table-cell office:value-type="float" office:value="23">
            <text:p>23</text:p>
          </table:table-cell>
          <table:table-cell office:value-type="string">
            <text:p>현재와 미래 생활의 불가피한 사항에 있어서 사회 문제의 핵심</text:p>
          </table:table-cell>
          <table:table-cell office:value-type="string">
            <text:p>Die Kernpunkte der sozialen Frage in den Lebensnotwendigkeiten der Gegenwart und Zukunft</text:p>
          </table:table-cell>
          <table:table-cell office:value-type="float" office:value="1919">
            <text:p>1919</text:p>
          </table:table-cell>
          <table:table-cell office:value-type="string">
            <text:p>사회 문제의 핵심_현재와 미래 생활의 불가피한 사항에 있어서</text:p>
          </table:table-cell>
          <table:table-cell office:value-type="string">
            <text:p>최혜경</text:p>
          </table:table-cell>
          <table:table-cell office:value-type="string">
            <text:p>밝은누리</text:p>
          </table:table-cell>
          <table:table-cell office:value-type="float" office:value="2010">
            <text:p>2010</text:p>
          </table:table-cell>
          <table:table-cell office:value-type="string">
            <text:p>종이책</text:p>
          </table:table-cell>
          <table:table-cell office:value-type="float" office:value="248">
            <text:p>248</text:p>
          </table:table-cell>
          <table:table-cell office:value-type="string">
            <text:p>978-8-98100-121-6</text:p>
          </table:table-cell>
          <table:table-cell/>
          <table:table-cell table:number-columns-repeated="1011"/>
        </table:table-row>
        <table:table-row>
          <table:table-cell office:value-type="string">
            <text:p>저술물</text:p>
          </table:table-cell>
          <table:table-cell office:value-type="float" office:value="25">
            <text:p>25</text:p>
          </table:table-cell>
          <table:table-cell office:value-type="string">
            <text:p>우주론, 종교 그리고 철학</text:p>
          </table:table-cell>
          <table:table-cell office:value-type="string">
            <text:p>Kosmologie, Religion und Philosophie</text:p>
          </table:table-cell>
          <table:table-cell office:value-type="float" office:value="1922">
            <text:p>1922</text:p>
          </table:table-cell>
          <table:table-cell office:value-type="string">
            <text:p>철학, 우주론, 종교: 인지학에서 바라본 세 영역</text:p>
          </table:table-cell>
          <table:table-cell office:value-type="string">
            <text:p>루돌프 슈타이너 전집발간위원회</text:p>
          </table:table-cell>
          <table:table-cell office:value-type="string">
            <text:p>한국인지학출판사</text:p>
          </table:table-cell>
          <table:table-cell office:value-type="float" office:value="2018">
            <text:p>2018</text:p>
          </table:table-cell>
          <table:table-cell office:value-type="string">
            <text:p>종이책</text:p>
          </table:table-cell>
          <table:table-cell office:value-type="float" office:value="127">
            <text:p>127</text:p>
          </table:table-cell>
          <table:table-cell office:value-type="string">
            <text:p>979-1-19608-887-3</text:p>
          </table:table-cell>
          <table:table-cell/>
          <table:table-cell table:number-columns-repeated="1011"/>
        </table:table-row>
        <table:table-row>
          <table:table-cell office:value-type="string">
            <text:p>저술물</text:p>
          </table:table-cell>
          <table:table-cell office:value-type="float" office:value="26">
            <text:p>26</text:p>
          </table:table-cell>
          <table:table-cell office:value-type="string">
            <text:p>인지학적 기본 원칙</text:p>
          </table:table-cell>
          <table:table-cell office:value-type="string">
            <text:p>Anthroposophische Leitsätze</text:p>
          </table:table-cell>
          <table:table-cell office:value-type="float" office:value="1924">
            <text:p>1924</text:p>
          </table:table-cell>
          <table:table-cell office:value-type="string">
            <text:p>인지학적 기본 원칙</text:p>
          </table:table-cell>
          <table:table-cell office:value-type="string">
            <text:p>최혜경</text:p>
          </table:table-cell>
          <table:table-cell office:value-type="string">
            <text:p>푸른씨앗 / 씨앗주머니</text:p>
          </table:table-cell>
          <table:table-cell office:value-type="float" office:value="2024">
            <text:p>2024</text:p>
          </table:table-cell>
          <table:table-cell office:value-type="string">
            <text:p>종이책</text:p>
          </table:table-cell>
          <table:table-cell office:value-type="float" office:value="170">
            <text:p>170</text:p>
          </table:table-cell>
          <table:table-cell office:value-type="string">
            <text:p>979-1-18620-278-4</text:p>
          </table:table-cell>
          <table:table-cell office:value-type="string">
            <text:p>정식 교정과 편집을 거치치 않은 자료집</text:p>
          </table:table-cell>
          <table:table-cell table:number-columns-repeated="1011"/>
        </table:table-row>
        <table:table-row>
          <table:table-cell office:value-type="string">
            <text:p>저술물</text:p>
          </table:table-cell>
          <table:table-cell office:value-type="float" office:value="27">
            <text:p>27</text:p>
          </table:table-cell>
          <table:table-cell office:value-type="string">
            <text:p>정신과학적 인식에 따른 의술 확장을 위한 기초</text:p>
          </table:table-cell>
          <table:table-cell office:value-type="string">
            <text:p>Grundlegendes für eine Erweiterung der Heilkunst nach geisteswissenschaftlichen Erkenntnissen</text:p>
          </table:table-cell>
          <table:table-cell office:value-type="float" office:value="1925">
            <text:p>1925</text:p>
          </table:table-cell>
          <table:table-cell office:value-type="string">
            <text:p>정신과학적 인식에 따른 의술 확장을 위한 기초</text:p>
          </table:table-cell>
          <table:table-cell office:value-type="string">
            <text:p>최혜경</text:p>
          </table:table-cell>
          <table:table-cell office:value-type="string">
            <text:p>푸른씨앗 / 씨앗주머니</text:p>
          </table:table-cell>
          <table:table-cell office:value-type="float" office:value="2022">
            <text:p>2022</text:p>
          </table:table-cell>
          <table:table-cell office:value-type="string">
            <text:p>종이책</text:p>
          </table:table-cell>
          <table:table-cell office:value-type="float" office:value="130">
            <text:p>130</text:p>
          </table:table-cell>
          <table:table-cell office:value-type="string">
            <text:p>979-1-18620-251-7</text:p>
          </table:table-cell>
          <table:table-cell office:value-type="string">
            <text:p>정식 교정과 편집을 거치치 않은 자료집</text:p>
          </table:table-cell>
          <table:table-cell table:number-columns-repeated="1011"/>
        </table:table-row>
        <table:table-row>
          <table:table-cell office:value-type="string">
            <text:p>저술물</text:p>
          </table:table-cell>
          <table:table-cell office:value-type="float" office:value="28">
            <text:p>28</text:p>
          </table:table-cell>
          <table:table-cell office:value-type="string">
            <text:p>내 삶의 발자취</text:p>
          </table:table-cell>
          <table:table-cell office:value-type="string">
            <text:p>Mein Lebensgang</text:p>
          </table:table-cell>
          <table:table-cell office:value-type="float" office:value="1925">
            <text:p>1925</text:p>
          </table:table-cell>
          <table:table-cell office:value-type="string">
            <text:p>루돌프 슈타이너 자서전: 내 인생의 발자취</text:p>
          </table:table-cell>
          <table:table-cell office:value-type="string">
            <text:p>장석길, 루돌프 슈타이너 전집발간위원회</text:p>
          </table:table-cell>
          <table:table-cell office:value-type="string">
            <text:p>한국인지학출판사</text:p>
          </table:table-cell>
          <table:table-cell office:value-type="float" office:value="2018">
            <text:p>2018</text:p>
          </table:table-cell>
          <table:table-cell office:value-type="string">
            <text:p>종이책</text:p>
          </table:table-cell>
          <table:table-cell office:value-type="float" office:value="570">
            <text:p>570</text:p>
          </table:table-cell>
          <table:table-cell office:value-type="string">
            <text:p>979-1-19608-886-6</text:p>
          </table:table-cell>
          <table:table-cell/>
          <table:table-cell table:number-columns-repeated="1011"/>
        </table:table-row>
        <table:table-row>
          <table:table-cell office:value-type="string">
            <text:p>저술물</text:p>
          </table:table-cell>
          <table:table-cell office:value-type="float" office:value="28">
            <text:p>28</text:p>
          </table:table-cell>
          <table:table-cell office:value-type="string">
            <text:p>내 삶의 발자취</text:p>
          </table:table-cell>
          <table:table-cell office:value-type="string">
            <text:p>Mein Lebensgang</text:p>
          </table:table-cell>
          <table:table-cell office:value-type="float" office:value="1925">
            <text:p>1925</text:p>
          </table:table-cell>
          <table:table-cell office:value-type="string">
            <text:p>내 삶의 발자취_ 루돌프 슈타이너 자서전</text:p>
          </table:table-cell>
          <table:table-cell office:value-type="string">
            <text:p>최혜경</text:p>
          </table:table-cell>
          <table:table-cell office:value-type="string">
            <text:p>푸른씨앗</text:p>
          </table:table-cell>
          <table:table-cell office:value-type="float" office:value="2020">
            <text:p>2020</text:p>
          </table:table-cell>
          <table:table-cell office:value-type="string">
            <text:p>종이책, 전자책(Epub)</text:p>
          </table:table-cell>
          <table:table-cell office:value-type="float" office:value="760">
            <text:p>760</text:p>
          </table:table-cell>
          <table:table-cell office:value-type="string">
            <text:p>979-1-18620-230-2</text:p>
          </table:table-cell>
          <table:table-cell office:value-type="string">
            <text:p>전자책(Epub) ISBN  9791186202401</text:p>
          </table:table-cell>
          <table:table-cell table:number-columns-repeated="1011"/>
        </table:table-row>
        <table:table-row>
          <table:table-cell office:value-type="string">
            <text:p>논설집_1903-1925</text:p>
          </table:table-cell>
          <table:table-cell office:value-type="float" office:value="34">
            <text:p>34</text:p>
          </table:table-cell>
          <table:table-cell office:value-type="string">
            <text:p>「루시퍼-그노시스」: 인지학에 기본이 되는 논설 및 정기 간행물 「루시퍼」와  「루시퍼-그노시스」 에 실린 기사, 1903-1908</text:p>
          </table:table-cell>
          <table:table-cell office:value-type="string">
            <text:p>Lucifer-Gnosis; Grundlegende Aufsätze zur Anthroposophie und Berichte aus den Zeitschriften «Luzifer» und «Lucifer – Gnosis» 1903 – 1908</text:p>
          </table:table-cell>
          <table:table-cell/>
          <table:table-cell office:value-type="string">
            <text:p>발도르프 아동교육</text:p>
          </table:table-cell>
          <table:table-cell office:value-type="string">
            <text:p>이정희</text:p>
          </table:table-cell>
          <table:table-cell office:value-type="string">
            <text:p>씽크스마트</text:p>
          </table:table-cell>
          <table:table-cell office:value-type="float" office:value="2017">
            <text:p>2017</text:p>
          </table:table-cell>
          <table:table-cell office:value-type="string">
            <text:p>종이책</text:p>
          </table:table-cell>
          <table:table-cell office:value-type="float" office:value="184">
            <text:p>184</text:p>
          </table:table-cell>
          <table:table-cell office:value-type="string">
            <text:p>978-8-96529-161-9</text:p>
          </table:table-cell>
          <table:table-cell office:value-type="string">
            <text:p>일부 번역 / 개정판 (초판 2008년, 초판 ISBN 9788992627153)</text:p>
          </table:table-cell>
          <table:table-cell table:number-columns-repeated="1011"/>
        </table:table-row>
        <table:table-row>
          <table:table-cell office:value-type="string">
            <text:p>유고국이 발행한 자료</text:p>
          </table:table-cell>
          <table:table-cell office:value-type="float" office:value="40">
            <text:p>40</text:p>
          </table:table-cell>
          <table:table-cell office:value-type="string">
            <text:p>진실의 힘으로 빚어낸 말들</text:p>
          </table:table-cell>
          <table:table-cell office:value-type="string">
            <text:p>Wahrspruchworte</text:p>
          </table:table-cell>
          <table:table-cell office:value-type="float" office:value="1912">
            <text:p>1912</text:p>
          </table:table-cell>
          <table:table-cell office:value-type="string">
            <text:p>루돌프 슈타이너의 영혼달력- 1년 52주를 영혼으로 체험하는 명상시집</text:p>
          </table:table-cell>
          <table:table-cell office:value-type="string">
            <text:p>이호경</text:p>
          </table:table-cell>
          <table:table-cell office:value-type="string">
            <text:p>섬돌출판사</text:p>
          </table:table-cell>
          <table:table-cell office:value-type="float" office:value="2006">
            <text:p>2006</text:p>
          </table:table-cell>
          <table:table-cell office:value-type="string">
            <text:p>종이책</text:p>
          </table:table-cell>
          <table:table-cell office:value-type="float" office:value="127">
            <text:p>127</text:p>
          </table:table-cell>
          <table:table-cell office:value-type="string">
            <text:p>978-8-99575-185-5</text:p>
          </table:table-cell>
          <table:table-cell office:value-type="string">
            <text:p>일부 번역</text:p>
          </table:table-cell>
          <table:table-cell table:number-columns-repeated="1011"/>
        </table:table-row>
        <table:table-row>
          <table:table-cell office:value-type="string">
            <text:p>유고국이 발행한 자료</text:p>
          </table:table-cell>
          <table:table-cell office:value-type="float" office:value="40">
            <text:p>40</text:p>
          </table:table-cell>
          <table:table-cell office:value-type="string">
            <text:p>진실의 힘으로 빚어낸 말들</text:p>
          </table:table-cell>
          <table:table-cell office:value-type="string">
            <text:p>Wahrspruchworte</text:p>
          </table:table-cell>
          <table:table-cell office:value-type="float" office:value="1912">
            <text:p>1912</text:p>
          </table:table-cell>
          <table:table-cell office:value-type="string">
            <text:p>엄마와 아이들을 위한 기도</text:p>
          </table:table-cell>
          <table:table-cell office:value-type="string">
            <text:p>조준영</text:p>
          </table:table-cell>
          <table:table-cell office:value-type="string">
            <text:p>섬돌 출판사</text:p>
          </table:table-cell>
          <table:table-cell office:value-type="float" office:value="20062011">
            <text:p>20062011</text:p>
          </table:table-cell>
          <table:table-cell office:value-type="string">
            <text:p>종이책</text:p>
          </table:table-cell>
          <table:table-cell office:value-type="float" office:value="94">
            <text:p>94</text:p>
          </table:table-cell>
          <table:table-cell office:value-type="string">
            <text:p>978-8-99575-180-0</text:p>
          </table:table-cell>
          <table:table-cell office:value-type="string">
            <text:p>일부 번역</text:p>
          </table:table-cell>
          <table:table-cell table:number-columns-repeated="1011"/>
        </table:table-row>
        <table:table-row>
          <table:table-cell office:value-type="string">
            <text:p>유고국이 발행한 자료</text:p>
          </table:table-cell>
          <table:table-cell office:value-type="float" office:value="40">
            <text:p>40</text:p>
          </table:table-cell>
          <table:table-cell office:value-type="string">
            <text:p>진실의 힘으로 빚어낸 말들</text:p>
          </table:table-cell>
          <table:table-cell office:value-type="string">
            <text:p>Wahrspruchworte</text:p>
          </table:table-cell>
          <table:table-cell office:value-type="float" office:value="1912">
            <text:p>1912</text:p>
          </table:table-cell>
          <table:table-cell office:value-type="string">
            <text:p>인지학적 영혼 달력_북반구와 남반구 시간의 이중적 흐름에 따른</text:p>
          </table:table-cell>
          <table:table-cell office:value-type="string">
            <text:p>최혜경</text:p>
          </table:table-cell>
          <table:table-cell office:value-type="string">
            <text:p>푸른씨앗</text:p>
          </table:table-cell>
          <table:table-cell office:value-type="float" office:value="2025">
            <text:p>2025</text:p>
          </table:table-cell>
          <table:table-cell office:value-type="string">
            <text:p>종이책</text:p>
          </table:table-cell>
          <table:table-cell office:value-type="float" office:value="152">
            <text:p>152</text:p>
          </table:table-cell>
          <table:table-cell office:value-type="string">
            <text:p>979-1-18620-289-0</text:p>
          </table:table-cell>
          <table:table-cell office:value-type="string">
            <text:p>일부 번역</text:p>
          </table:table-cell>
          <table:table-cell table:number-columns-repeated="1011"/>
        </table:table-row>
        <table:table-row>
          <table:table-cell office:value-type="string">
            <text:p>유고국이 발행한 자료</text:p>
          </table:table-cell>
          <table:table-cell office:value-type="float" office:value="40">
            <text:p>40</text:p>
          </table:table-cell>
          <table:table-cell office:value-type="string">
            <text:p>진실의 힘으로 빚어낸 말들</text:p>
          </table:table-cell>
          <table:table-cell office:value-type="string">
            <text:p>Wahrspruchworte</text:p>
          </table:table-cell>
          <table:table-cell office:value-type="float" office:value="1912">
            <text:p>1912</text:p>
          </table:table-cell>
          <table:table-cell office:value-type="string">
            <text:p>마음과 얼, 혼(魂)과 영(靈)의 만남: 루돌프 슈타이너의 『영혼달력』 해설</text:p>
          </table:table-cell>
          <table:table-cell office:value-type="string">
            <text:p>박규현</text:p>
          </table:table-cell>
          <table:table-cell office:value-type="string">
            <text:p>수신제</text:p>
          </table:table-cell>
          <table:table-cell office:value-type="float" office:value="2022">
            <text:p>2022</text:p>
          </table:table-cell>
          <table:table-cell office:value-type="string">
            <text:p>종이책</text:p>
          </table:table-cell>
          <table:table-cell office:value-type="float" office:value="120">
            <text:p>120</text:p>
          </table:table-cell>
          <table:table-cell office:value-type="string">
            <text:p>979-1-19546-538-5</text:p>
          </table:table-cell>
          <table:table-cell office:value-type="string">
            <text:p>일부 번역</text:p>
          </table:table-cell>
          <table:table-cell table:number-columns-repeated="1011"/>
        </table:table-row>
        <table:table-row>
          <table:table-cell office:value-type="string">
            <text:p>유고국이 발행한 자료</text:p>
          </table:table-cell>
          <table:table-cell office:value-type="float" office:value="40">
            <text:p>40</text:p>
          </table:table-cell>
          <table:table-cell office:value-type="string">
            <text:p>진실의 힘으로 빚어낸 말들</text:p>
          </table:table-cell>
          <table:table-cell office:value-type="string">
            <text:p>Wahrspruchworte</text:p>
          </table:table-cell>
          <table:table-cell office:value-type="float" office:value="1912">
            <text:p>1912</text:p>
          </table:table-cell>
          <table:table-cell office:value-type="string">
            <text:p>루돌프 슈타이너 명상시집</text:p>
          </table:table-cell>
          <table:table-cell office:value-type="string">
            <text:p>김훈태</text:p>
          </table:table-cell>
          <table:table-cell office:value-type="string">
            <text:p>슈타이너사상연구소</text:p>
          </table:table-cell>
          <table:table-cell office:value-type="float" office:value="2017">
            <text:p>2017</text:p>
          </table:table-cell>
          <table:table-cell office:value-type="string">
            <text:p>종이책</text:p>
          </table:table-cell>
          <table:table-cell office:value-type="float" office:value="302">
            <text:p>302</text:p>
          </table:table-cell>
          <table:table-cell office:value-type="string">
            <text:p>979-1-19618-390-5</text:p>
          </table:table-cell>
          <table:table-cell/>
          <table:table-cell table:number-columns-repeated="1011"/>
        </table:table-row>
        <table:table-row>
          <table:table-cell office:value-type="string">
            <text:p>유고국이 발행한 자료</text:p>
          </table:table-cell>
          <table:table-cell office:value-type="float" office:value="40">
            <text:p>40</text:p>
          </table:table-cell>
          <table:table-cell office:value-type="string">
            <text:p>진실의 힘으로 빚어낸 말들</text:p>
          </table:table-cell>
          <table:table-cell office:value-type="string">
            <text:p>Wahrspruchworte</text:p>
          </table:table-cell>
          <table:table-cell office:value-type="float" office:value="1912">
            <text:p>1912</text:p>
          </table:table-cell>
          <table:table-cell office:value-type="string">
            <text:p>인지학 영혼달력 : 루돌프 슈타이너 명상시 52편</text:p>
          </table:table-cell>
          <table:table-cell office:value-type="string">
            <text:p>루돌프 슈타이너 전집발간위원회</text:p>
          </table:table-cell>
          <table:table-cell office:value-type="string">
            <text:p>한국인지학출판사</text:p>
          </table:table-cell>
          <table:table-cell office:value-type="float" office:value="2017">
            <text:p>2017</text:p>
          </table:table-cell>
          <table:table-cell office:value-type="string">
            <text:p>종이책</text:p>
          </table:table-cell>
          <table:table-cell office:value-type="float" office:value="126">
            <text:p>126</text:p>
          </table:table-cell>
          <table:table-cell office:value-type="string">
            <text:p>979-1-19588-610-4</text:p>
          </table:table-cell>
          <table:table-cell office:value-type="string">
            <text:p>일부 번역 (초판 2014년, 초판 ISBN 9791195020829)</text:p>
          </table:table-cell>
          <table:table-cell table:number-columns-repeated="1011"/>
        </table:table-row>
        <table:table-row>
          <table:table-cell office:value-type="string">
            <text:p>베를린 건축 학회에서 진행한 공개 강의</text:p>
          </table:table-cell>
          <table:table-cell office:value-type="float" office:value="57">
            <text:p>57</text:p>
          </table:table-cell>
          <table:table-cell office:value-type="string">
            <text:p>어디서 그리고 어떻게 정신을 발견하는가?</text:p>
          </table:table-cell>
          <table:table-cell office:value-type="string">
            <text:p>Wo und wie findet mann den Geist?</text:p>
          </table:table-cell>
          <table:table-cell office:value-type="string">
            <text:p>1908, 1909</text:p>
          </table:table-cell>
          <table:table-cell office:value-type="string">
            <text:p>사고의 실용적인 형성</text:p>
          </table:table-cell>
          <table:table-cell office:value-type="string">
            <text:p>최혜경</text:p>
          </table:table-cell>
          <table:table-cell office:value-type="string">
            <text:p>밝은누리</text:p>
          </table:table-cell>
          <table:table-cell office:value-type="float" office:value="2010">
            <text:p>2010</text:p>
          </table:table-cell>
          <table:table-cell office:value-type="string">
            <text:p>종이책</text:p>
          </table:table-cell>
          <table:table-cell office:value-type="float" office:value="156">
            <text:p>156</text:p>
          </table:table-cell>
          <table:table-cell office:value-type="string">
            <text:p>978-8-98100-119-3</text:p>
          </table:table-cell>
          <table:table-cell office:value-type="string">
            <text:p>일부 번역</text:p>
          </table:table-cell>
          <table:table-cell table:number-columns-repeated="1011"/>
        </table:table-row>
        <table:table-row>
          <table:table-cell office:value-type="string">
            <text:p>인지학 협회 회원들을 위한 비공개 강의</text:p>
          </table:table-cell>
          <table:table-cell office:value-type="float" office:value="103">
            <text:p>103</text:p>
          </table:table-cell>
          <table:table-cell office:value-type="string">
            <text:p>요한복음</text:p>
          </table:table-cell>
          <table:table-cell office:value-type="string">
            <text:p>Das Johannes-Evangelium</text:p>
          </table:table-cell>
          <table:table-cell office:value-type="float" office:value="1908">
            <text:p>1908</text:p>
          </table:table-cell>
          <table:table-cell office:value-type="string">
            <text:p>요한복음 강의_그리스도 원리와 신지학적 재현</text:p>
          </table:table-cell>
          <table:table-cell office:value-type="string">
            <text:p>양억관, 타카하시 이와</text:p>
          </table:table-cell>
          <table:table-cell office:value-type="string">
            <text:p>물병자리</text:p>
          </table:table-cell>
          <table:table-cell office:value-type="float" office:value="2016">
            <text:p>2016</text:p>
          </table:table-cell>
          <table:table-cell office:value-type="string">
            <text:p>종이책</text:p>
          </table:table-cell>
          <table:table-cell office:value-type="float" office:value="200">
            <text:p>200</text:p>
          </table:table-cell>
          <table:table-cell office:value-type="string">
            <text:p>978-8-99480-336-4</text:p>
          </table:table-cell>
          <table:table-cell office:value-type="string">
            <text:p>일본어 중역</text:p>
          </table:table-cell>
          <table:table-cell table:number-columns-repeated="1011"/>
        </table:table-row>
        <table:table-row>
          <table:table-cell office:value-type="string">
            <text:p>인지학 협회 회원들을 위한 비공개 강의</text:p>
          </table:table-cell>
          <table:table-cell office:value-type="float" office:value="109">
            <text:p>109</text:p>
          </table:table-cell>
          <table:table-cell office:value-type="string">
            <text:p>재육화 문제와 관련한 정신적 경제학의 원리. 인류의 정신적 인도의 한 측면</text:p>
          </table:table-cell>
          <table:table-cell office:value-type="string">
            <text:p>Das Prinzip der spirituellen Ökonomie im zusammenhang mit Widerverkürperungsfragen. Ein Aspekt der geistigen Führung der Menschheit</text:p>
          </table:table-cell>
          <table:table-cell office:value-type="float" office:value="1909">
            <text:p>1909</text:p>
          </table:table-cell>
          <table:table-cell office:value-type="string">
            <text:p>사고의 실용적인 형성</text:p>
          </table:table-cell>
          <table:table-cell office:value-type="string">
            <text:p>최혜경</text:p>
          </table:table-cell>
          <table:table-cell office:value-type="string">
            <text:p>밝은누리</text:p>
          </table:table-cell>
          <table:table-cell office:value-type="float" office:value="2010">
            <text:p>2010</text:p>
          </table:table-cell>
          <table:table-cell office:value-type="string">
            <text:p>종이책</text:p>
          </table:table-cell>
          <table:table-cell office:value-type="float" office:value="156">
            <text:p>156</text:p>
          </table:table-cell>
          <table:table-cell office:value-type="string">
            <text:p>978-8-98100-119-3</text:p>
          </table:table-cell>
          <table:table-cell office:value-type="string">
            <text:p>일부 번역</text:p>
          </table:table-cell>
          <table:table-cell table:number-columns-repeated="1011"/>
        </table:table-row>
        <table:table-row>
          <table:table-cell office:value-type="string">
            <text:p>인지학 협회 회원들을 위한 비공개 강의</text:p>
          </table:table-cell>
          <table:table-cell office:value-type="float" office:value="115">
            <text:p>115</text:p>
          </table:table-cell>
          <table:table-cell office:value-type="string">
            <text:p>인지학-영혼학-정신학</text:p>
          </table:table-cell>
          <table:table-cell office:value-type="string">
            <text:p>Anthroposophie - Psychosophie - Pneumatosophie</text:p>
          </table:table-cell>
          <table:table-cell office:value-type="string">
            <text:p>1909, 1910, 1911</text:p>
          </table:table-cell>
          <table:table-cell office:value-type="string">
            <text:p>인지학-영혼학-정신학</text:p>
          </table:table-cell>
          <table:table-cell office:value-type="string">
            <text:p>최혜경</text:p>
          </table:table-cell>
          <table:table-cell office:value-type="string">
            <text:p>푸른씨앗 / 씨앗주머니</text:p>
          </table:table-cell>
          <table:table-cell office:value-type="float" office:value="2023">
            <text:p>2023</text:p>
          </table:table-cell>
          <table:table-cell office:value-type="string">
            <text:p>종이책</text:p>
          </table:table-cell>
          <table:table-cell office:value-type="float" office:value="236">
            <text:p>236</text:p>
          </table:table-cell>
          <table:table-cell office:value-type="string">
            <text:p>979-1-18620-258-6</text:p>
          </table:table-cell>
          <table:table-cell office:value-type="string">
            <text:p>정식 교정과 편집을 거치치 않은 자료집</text:p>
          </table:table-cell>
          <table:table-cell table:number-columns-repeated="1011"/>
        </table:table-row>
        <table:table-row>
          <table:table-cell office:value-type="string">
            <text:p>인지학 협회 회원들을 위한 비공개 강의</text:p>
          </table:table-cell>
          <table:table-cell office:value-type="float" office:value="134">
            <text:p>134</text:p>
          </table:table-cell>
          <table:table-cell office:value-type="string">
            <text:p>감각 세계와 정신세계</text:p>
          </table:table-cell>
          <table:table-cell office:value-type="string">
            <text:p>Die Welt der Sinne und die Welt des Geistes</text:p>
          </table:table-cell>
          <table:table-cell office:value-type="string">
            <text:p>1911, 1912</text:p>
          </table:table-cell>
          <table:table-cell office:value-type="string">
            <text:p>감각 세계와 정신세계</text:p>
          </table:table-cell>
          <table:table-cell office:value-type="string">
            <text:p>최혜경</text:p>
          </table:table-cell>
          <table:table-cell office:value-type="string">
            <text:p>푸른씨앗 / 씨앗주머니</text:p>
          </table:table-cell>
          <table:table-cell office:value-type="float" office:value="2023">
            <text:p>2023</text:p>
          </table:table-cell>
          <table:table-cell office:value-type="string">
            <text:p>종이책</text:p>
          </table:table-cell>
          <table:table-cell office:value-type="float" office:value="126">
            <text:p>126</text:p>
          </table:table-cell>
          <table:table-cell office:value-type="string">
            <text:p>979-1-18620-257-9</text:p>
          </table:table-cell>
          <table:table-cell office:value-type="string">
            <text:p>정식 교정과 편집을 거치치 않은 자료집</text:p>
          </table:table-cell>
          <table:table-cell table:number-columns-repeated="1011"/>
        </table:table-row>
        <table:table-row>
          <table:table-cell office:value-type="string">
            <text:p>인지학 협회 회원들을 위한 비공개 강의</text:p>
          </table:table-cell>
          <table:table-cell office:value-type="float" office:value="182">
            <text:p>182</text:p>
          </table:table-cell>
          <table:table-cell office:value-type="string">
            <text:p>죽음, 이는 곧 삶의 변화이니!</text:p>
          </table:table-cell>
          <table:table-cell office:value-type="string">
            <text:p>Der Tod als Lebenswandlung</text:p>
          </table:table-cell>
          <table:table-cell office:value-type="float" office:value="1918">
            <text:p>1918</text:p>
          </table:table-cell>
          <table:table-cell office:value-type="string">
            <text:p>죽음, 이는 곧 삶의 변화이니!</text:p>
          </table:table-cell>
          <table:table-cell office:value-type="string">
            <text:p>최혜경</text:p>
          </table:table-cell>
          <table:table-cell office:value-type="string">
            <text:p>푸른씨앗</text:p>
          </table:table-cell>
          <table:table-cell office:value-type="float" office:value="2017">
            <text:p>2017</text:p>
          </table:table-cell>
          <table:table-cell office:value-type="string">
            <text:p>종이책</text:p>
          </table:table-cell>
          <table:table-cell office:value-type="float" office:value="90">
            <text:p>90</text:p>
          </table:table-cell>
          <table:table-cell office:value-type="string">
            <text:p>979-1-18620-218-0</text:p>
          </table:table-cell>
          <table:table-cell office:value-type="string">
            <text:p>일부 번역</text:p>
          </table:table-cell>
          <table:table-cell table:number-columns-repeated="1011"/>
        </table:table-row>
        <table:table-row>
          <table:table-cell office:value-type="string">
            <text:p>인지학 협회 회원들을 위한 비공개 강의</text:p>
          </table:table-cell>
          <table:table-cell office:value-type="float" office:value="217">
            <text:p>217</text:p>
          </table:table-cell>
          <table:table-cell office:value-type="string">
            <text:p>젊은이여, 앎을 삶이 되도록 일깨우라!</text:p>
          </table:table-cell>
          <table:table-cell office:value-type="string">
            <text:p>Geistige Wirkenskräfte im Zusamenleben von alter und junger Gereration. Pädagogischer Jugendkurs.</text:p>
          </table:table-cell>
          <table:table-cell office:value-type="float" office:value="1922">
            <text:p>1922</text:p>
          </table:table-cell>
          <table:table-cell office:value-type="string">
            <text:p>젊은이여, 앎을 삶이 되도록 일깨우라!_인류 발달에 관한 정신 과학적 연구 결과</text:p>
          </table:table-cell>
          <table:table-cell office:value-type="string">
            <text:p>최혜경</text:p>
          </table:table-cell>
          <table:table-cell office:value-type="string">
            <text:p>밝은누리</text:p>
          </table:table-cell>
          <table:table-cell office:value-type="float" office:value="2013">
            <text:p>2013</text:p>
          </table:table-cell>
          <table:table-cell office:value-type="string">
            <text:p>종이책</text:p>
          </table:table-cell>
          <table:table-cell office:value-type="float" office:value="327">
            <text:p>327</text:p>
          </table:table-cell>
          <table:table-cell office:value-type="string">
            <text:p>978-8-98100-130-8</text:p>
          </table:table-cell>
          <table:table-cell/>
          <table:table-cell table:number-columns-repeated="1011"/>
        </table:table-row>
        <table:table-row>
          <table:table-cell office:value-type="string">
            <text:p>인지학 협회 회원들을 위한 비공개 강의</text:p>
          </table:table-cell>
          <table:table-cell office:value-type="float" office:value="225">
            <text:p>225</text:p>
          </table:table-cell>
          <table:table-cell office:value-type="string">
            <text:p>인지학의 세 가지 관점. 정신과학적 관점에서 관찰한 문화적 현상들</text:p>
          </table:table-cell>
          <table:table-cell office:value-type="string">
            <text:p>Drei Perspektiven der Anthroposophie. Kulturphänomene, geisteswissenschaftlich betrachtet</text:p>
          </table:table-cell>
          <table:table-cell office:value-type="float" office:value="1923">
            <text:p>1923</text:p>
          </table:table-cell>
          <table:table-cell office:value-type="string">
            <text:p>인지학이란 무엇인가</text:p>
          </table:table-cell>
          <table:table-cell office:value-type="string">
            <text:p>조준영</text:p>
          </table:table-cell>
          <table:table-cell office:value-type="string">
            <text:p>수신제</text:p>
          </table:table-cell>
          <table:table-cell office:value-type="float" office:value="2021">
            <text:p>2021</text:p>
          </table:table-cell>
          <table:table-cell office:value-type="string">
            <text:p>종이책</text:p>
          </table:table-cell>
          <table:table-cell office:value-type="float" office:value="147">
            <text:p>147</text:p>
          </table:table-cell>
          <table:table-cell office:value-type="string">
            <text:p>979-1-19546-536-1</text:p>
          </table:table-cell>
          <table:table-cell office:value-type="string">
            <text:p>크리스토퍼 뱀퍼드 개관/ 일부 번역 / 초판 2009년</text:p>
          </table:table-cell>
          <table:table-cell table:number-columns-repeated="1011"/>
        </table:table-row>
        <table:table-row>
          <table:table-cell office:value-type="string">
            <text:p>인지학 협회 회원들을 위한 비공개 강의</text:p>
          </table:table-cell>
          <table:table-cell office:value-type="float" office:value="229">
            <text:p>229</text:p>
          </table:table-cell>
          <table:table-cell office:value-type="string">
            <text:p>네 가지 우주적 상상 속 일 년의 순환이라는 공동 체험</text:p>
          </table:table-cell>
          <table:table-cell office:value-type="string">
            <text:p>Das Miterleben des Jahreslaufes in vier kosmischen Imaginationen.</text:p>
          </table:table-cell>
          <table:table-cell office:value-type="float" office:value="1923">
            <text:p>1923</text:p>
          </table:table-cell>
          <table:table-cell office:value-type="string">
            <text:p>4계절과 대천사들</text:p>
          </table:table-cell>
          <table:table-cell office:value-type="string">
            <text:p>박규현</text:p>
          </table:table-cell>
          <table:table-cell office:value-type="string">
            <text:p>수신제</text:p>
          </table:table-cell>
          <table:table-cell office:value-type="float" office:value="2022">
            <text:p>2022</text:p>
          </table:table-cell>
          <table:table-cell office:value-type="string">
            <text:p>종이책</text:p>
          </table:table-cell>
          <table:table-cell office:value-type="float" office:value="132">
            <text:p>132</text:p>
          </table:table-cell>
          <table:table-cell office:value-type="string">
            <text:p>979-1-19546-537-8</text:p>
          </table:table-cell>
          <table:table-cell office:value-type="string">
            <text:p>일부 번역 / 중역</text:p>
          </table:table-cell>
          <table:table-cell table:number-columns-repeated="1011"/>
        </table:table-row>
        <table:table-row>
          <table:table-cell office:value-type="string">
            <text:p>인지학 운동과 인지학 사회의 역사에 관한 저술과 강의물</text:p>
          </table:table-cell>
          <table:table-cell office:value-type="float" office:value="260">
            <text:p>260</text:p>
          </table:table-cell>
          <table:table-cell office:value-type="string">
            <text:p>일반 인지학 사회와 정신과학을 위한 자유 대학 설립. 괴테아눔 재건축</text:p>
          </table:table-cell>
          <table:table-cell office:value-type="string">
            <text:p>Die Konstitution der Allgemeinen Anthroposophischen Gesellschaft und der Freien Hochschule für Geisteswissenschaft. Der Wiederaufbau des Goetheanum</text:p>
          </table:table-cell>
          <table:table-cell office:value-type="string">
            <text:p>1924-1925</text:p>
          </table:table-cell>
          <table:table-cell office:value-type="string">
            <text:p>회원들에게 보내는 편지 1924</text:p>
          </table:table-cell>
          <table:table-cell office:value-type="string">
            <text:p>김덕순</text:p>
          </table:table-cell>
          <table:table-cell office:value-type="string">
            <text:p>한국인지학협회</text:p>
          </table:table-cell>
          <table:table-cell office:value-type="float" office:value="2024">
            <text:p>2024</text:p>
          </table:table-cell>
          <table:table-cell office:value-type="string">
            <text:p>종이책</text:p>
          </table:table-cell>
          <table:table-cell office:value-type="float" office:value="0">
            <text:p>0</text:p>
          </table:table-cell>
          <table:table-cell/>
          <table:table-cell office:value-type="string">
            <text:p>일부 번역</text:p>
          </table:table-cell>
          <table:table-cell table:number-columns-repeated="1011"/>
        </table:table-row>
        <table:table-row>
          <table:table-cell office:value-type="string">
            <text:p>인지학 운동과 인지학 사회의 역사에 관한 저술과 강의물</text:p>
          </table:table-cell>
          <table:table-cell office:value-type="float" office:value="260">
            <text:p>260</text:p>
          </table:table-cell>
          <table:table-cell office:value-type="string">
            <text:p>일반 인지학 사회 건립을 위한 크리스마스 회합</text:p>
          </table:table-cell>
          <table:table-cell office:value-type="string">
            <text:p>Die Weihnachtstagung zur Begründung der Allgemeinen Anthroposophischen</text:p>
          </table:table-cell>
          <table:table-cell office:value-type="string">
            <text:p>1923-1924</text:p>
          </table:table-cell>
          <table:table-cell office:value-type="string">
            <text:p>일반인지학협회의 주춧돌 놓기 1923/24</text:p>
          </table:table-cell>
          <table:table-cell office:value-type="string">
            <text:p>김덕순</text:p>
          </table:table-cell>
          <table:table-cell office:value-type="string">
            <text:p>한국인지학협회</text:p>
          </table:table-cell>
          <table:table-cell office:value-type="float" office:value="2024">
            <text:p>2024</text:p>
          </table:table-cell>
          <table:table-cell office:value-type="string">
            <text:p>종이책</text:p>
          </table:table-cell>
          <table:table-cell office:value-type="float" office:value="0">
            <text:p>0</text:p>
          </table:table-cell>
          <table:table-cell/>
          <table:table-cell office:value-type="string">
            <text:p>일부 번역</text:p>
          </table:table-cell>
          <table:table-cell table:number-columns-repeated="1011"/>
        </table:table-row>
        <table:table-row>
          <table:table-cell office:value-type="string">
            <text:p>예술</text:p>
          </table:table-cell>
          <table:table-cell office:value-type="float" office:value="291">
            <text:p>291</text:p>
          </table:table-cell>
          <table:table-cell office:value-type="string">
            <text:p>색채의 본성</text:p>
          </table:table-cell>
          <table:table-cell office:value-type="string">
            <text:p>Das Wesen der Farben.</text:p>
          </table:table-cell>
          <table:table-cell/>
          <table:table-cell office:value-type="string">
            <text:p>색채의 본질</text:p>
          </table:table-cell>
          <table:table-cell office:value-type="string">
            <text:p>양억관, 타카하시 이와오</text:p>
          </table:table-cell>
          <table:table-cell office:value-type="string">
            <text:p>물병자리</text:p>
          </table:table-cell>
          <table:table-cell office:value-type="float" office:value="2016">
            <text:p>2016</text:p>
          </table:table-cell>
          <table:table-cell office:value-type="string">
            <text:p>종이책, 전자책(PDF)</text:p>
          </table:table-cell>
          <table:table-cell office:value-type="float" office:value="128">
            <text:p>128</text:p>
          </table:table-cell>
          <table:table-cell office:value-type="string">
            <text:p>978-8-98748-030-5</text:p>
          </table:table-cell>
          <table:table-cell office:value-type="string">
            <text:p>일본어 중역 / 전자책(PDF) ISBN 9788994803494</text:p>
          </table:table-cell>
          <table:table-cell table:number-columns-repeated="1011"/>
        </table:table-row>
        <table:table-row>
          <table:table-cell office:value-type="string">
            <text:p>교육학</text:p>
          </table:table-cell>
          <table:table-cell office:value-type="float" office:value="293">
            <text:p>293</text:p>
          </table:table-cell>
          <table:table-cell office:value-type="string">
            <text:p>교육학의 기초가 되는 인간에 대한 보편적인 앎</text:p>
          </table:table-cell>
          <table:table-cell office:value-type="string">
            <text:p>Allgemeine Menschenkunde als Grundlage der Pädagogik.</text:p>
          </table:table-cell>
          <table:table-cell office:value-type="float" office:value="1919">
            <text:p>1919</text:p>
          </table:table-cell>
          <table:table-cell office:value-type="string">
            <text:p>교육의 기초로서의 일반 인간학</text:p>
          </table:table-cell>
          <table:table-cell office:value-type="string">
            <text:p>김성숙</text:p>
          </table:table-cell>
          <table:table-cell office:value-type="string">
            <text:p>물병자리</text:p>
          </table:table-cell>
          <table:table-cell office:value-type="float" office:value="2002">
            <text:p>2002</text:p>
          </table:table-cell>
          <table:table-cell office:value-type="string">
            <text:p>종이책, 전자책(PDF)</text:p>
          </table:table-cell>
          <table:table-cell office:value-type="float" office:value="296">
            <text:p>296</text:p>
          </table:table-cell>
          <table:table-cell office:value-type="string">
            <text:p>978-8-98748-045-9</text:p>
          </table:table-cell>
          <table:table-cell office:value-type="string">
            <text:p>일본어 중역 / 전자책(PDF) ISBN 9788994803487</text:p>
          </table:table-cell>
          <table:table-cell table:number-columns-repeated="1011"/>
        </table:table-row>
        <table:table-row>
          <table:table-cell office:value-type="string">
            <text:p>교육학</text:p>
          </table:table-cell>
          <table:table-cell office:value-type="float" office:value="293">
            <text:p>293</text:p>
          </table:table-cell>
          <table:table-cell office:value-type="string">
            <text:p>교육학의 기초가 되는 인간에 대한 보편적인 앎</text:p>
          </table:table-cell>
          <table:table-cell office:value-type="string">
            <text:p>Allgemeine Menschenkunde als Grundlage der Pädagogik.</text:p>
          </table:table-cell>
          <table:table-cell office:value-type="float" office:value="1919">
            <text:p>1919</text:p>
          </table:table-cell>
          <table:table-cell office:value-type="string">
            <text:p>일반 인간학 : 교육의 기초인 인지학적 인간 이해</text:p>
          </table:table-cell>
          <table:table-cell office:value-type="string">
            <text:p>여상훈</text:p>
          </table:table-cell>
          <table:table-cell office:value-type="string">
            <text:p>한국인지학출판사</text:p>
          </table:table-cell>
          <table:table-cell office:value-type="float" office:value="2023">
            <text:p>2023</text:p>
          </table:table-cell>
          <table:table-cell office:value-type="string">
            <text:p>종이책</text:p>
          </table:table-cell>
          <table:table-cell office:value-type="float" office:value="387">
            <text:p>387</text:p>
          </table:table-cell>
          <table:table-cell office:value-type="string">
            <text:p>979-1-19288-702-9</text:p>
          </table:table-cell>
          <table:table-cell/>
          <table:table-cell table:number-columns-repeated="1011"/>
        </table:table-row>
        <table:table-row>
          <table:table-cell office:value-type="string">
            <text:p>교육학</text:p>
          </table:table-cell>
          <table:table-cell office:value-type="float" office:value="293">
            <text:p>293</text:p>
          </table:table-cell>
          <table:table-cell office:value-type="string">
            <text:p>교육학의 기초가 되는 인간에 대한 보편적인 앎</text:p>
          </table:table-cell>
          <table:table-cell office:value-type="string">
            <text:p>Allgemeine Menschenkunde als Grundlage der Pädagogik.</text:p>
          </table:table-cell>
          <table:table-cell office:value-type="float" office:value="1919">
            <text:p>1919</text:p>
          </table:table-cell>
          <table:table-cell office:value-type="string">
            <text:p>교육학의 기초가 되는 인간에 대한 보편적인 앎</text:p>
          </table:table-cell>
          <table:table-cell office:value-type="string">
            <text:p>최혜경</text:p>
          </table:table-cell>
          <table:table-cell office:value-type="string">
            <text:p>밝은누리</text:p>
          </table:table-cell>
          <table:table-cell office:value-type="float" office:value="2007">
            <text:p>2007</text:p>
          </table:table-cell>
          <table:table-cell office:value-type="string">
            <text:p>종이책</text:p>
          </table:table-cell>
          <table:table-cell office:value-type="float" office:value="368">
            <text:p>368</text:p>
          </table:table-cell>
          <table:table-cell office:value-type="string">
            <text:p>978-8-98100-100-1</text:p>
          </table:table-cell>
          <table:table-cell/>
          <table:table-cell table:number-columns-repeated="1011"/>
        </table:table-row>
        <table:table-row>
          <table:table-cell office:value-type="string">
            <text:p>교육학</text:p>
          </table:table-cell>
          <table:table-cell office:value-type="float" office:value="294">
            <text:p>294</text:p>
          </table:table-cell>
          <table:table-cell office:value-type="string">
            <text:p>1학년부터 8학년까지의 발도르프 교육 방법론적 고찰</text:p>
          </table:table-cell>
          <table:table-cell office:value-type="string">
            <text:p>Erziehungskunst, Methodisch-Didaktisches</text:p>
          </table:table-cell>
          <table:table-cell office:value-type="float" office:value="1919">
            <text:p>1919</text:p>
          </table:table-cell>
          <table:table-cell office:value-type="string">
            <text:p>1학년부터 8학년까지의 발도르프 교육 방법론적 고찰</text:p>
          </table:table-cell>
          <table:table-cell office:value-type="string">
            <text:p>최혜경</text:p>
          </table:table-cell>
          <table:table-cell office:value-type="string">
            <text:p>밝은누리</text:p>
          </table:table-cell>
          <table:table-cell office:value-type="float" office:value="2009">
            <text:p>2009</text:p>
          </table:table-cell>
          <table:table-cell office:value-type="string">
            <text:p>종이책</text:p>
          </table:table-cell>
          <table:table-cell office:value-type="float" office:value="328">
            <text:p>328</text:p>
          </table:table-cell>
          <table:table-cell office:value-type="string">
            <text:p>978-8-98100-135-3</text:p>
          </table:table-cell>
          <table:table-cell/>
          <table:table-cell table:number-columns-repeated="1011"/>
        </table:table-row>
        <table:table-row>
          <table:table-cell office:value-type="string">
            <text:p>교육학</text:p>
          </table:table-cell>
          <table:table-cell office:value-type="float" office:value="294">
            <text:p>294</text:p>
          </table:table-cell>
          <table:table-cell office:value-type="string">
            <text:p>1학년부터 8학년까지의 발도르프 교육 방법론적 고찰</text:p>
          </table:table-cell>
          <table:table-cell office:value-type="string">
            <text:p>Erziehungskunst, Methodisch-Didaktisches</text:p>
          </table:table-cell>
          <table:table-cell office:value-type="float" office:value="1919">
            <text:p>1919</text:p>
          </table:table-cell>
          <table:table-cell office:value-type="string">
            <text:p>교육예술 1 수업방법론과 교수법</text:p>
          </table:table-cell>
          <table:table-cell office:value-type="string">
            <text:p>김성숙</text:p>
          </table:table-cell>
          <table:table-cell office:value-type="string">
            <text:p>물병자리</text:p>
          </table:table-cell>
          <table:table-cell office:value-type="float" office:value="2005">
            <text:p>2005</text:p>
          </table:table-cell>
          <table:table-cell office:value-type="string">
            <text:p>종이책,  전자책(PDF)</text:p>
          </table:table-cell>
          <table:table-cell office:value-type="float" office:value="269">
            <text:p>269</text:p>
          </table:table-cell>
          <table:table-cell office:value-type="string">
            <text:p>978-8-98748-069-5</text:p>
          </table:table-cell>
          <table:table-cell office:value-type="string">
            <text:p>일본어 중역 / 전자책(PDF) ISBN 9788994803463</text:p>
          </table:table-cell>
          <table:table-cell table:number-columns-repeated="1011"/>
        </table:table-row>
        <table:table-row>
          <table:table-cell office:value-type="string">
            <text:p>교육학</text:p>
          </table:table-cell>
          <table:table-cell office:value-type="float" office:value="295">
            <text:p>295</text:p>
          </table:table-cell>
          <table:table-cell office:value-type="string">
            <text:p>발도르프학교 교사를 위한 세미나 논의와 교과 과정 강의</text:p>
          </table:table-cell>
          <table:table-cell office:value-type="string">
            <text:p>Erziehungskunst. Seminarbesprechungen und Lehrplanvorträge.</text:p>
          </table:table-cell>
          <table:table-cell office:value-type="float" office:value="1919">
            <text:p>1919</text:p>
          </table:table-cell>
          <table:table-cell office:value-type="string">
            <text:p>발도로프 학교 교사를 위한 세미나 논의와 교과 과정 강의</text:p>
          </table:table-cell>
          <table:table-cell office:value-type="string">
            <text:p>최혜경</text:p>
          </table:table-cell>
          <table:table-cell office:value-type="string">
            <text:p>밝은누리</text:p>
          </table:table-cell>
          <table:table-cell office:value-type="float" office:value="2011">
            <text:p>2011</text:p>
          </table:table-cell>
          <table:table-cell office:value-type="string">
            <text:p>종이책</text:p>
          </table:table-cell>
          <table:table-cell office:value-type="float" office:value="329">
            <text:p>329</text:p>
          </table:table-cell>
          <table:table-cell office:value-type="string">
            <text:p>978-8-98100-135-3</text:p>
          </table:table-cell>
          <table:table-cell/>
          <table:table-cell table:number-columns-repeated="1011"/>
        </table:table-row>
        <table:table-row>
          <table:table-cell office:value-type="string">
            <text:p>교육학</text:p>
          </table:table-cell>
          <table:table-cell office:value-type="float" office:value="297">
            <text:p>297</text:p>
          </table:table-cell>
          <table:table-cell office:value-type="string">
            <text:p>발도르프학교와 그 정신</text:p>
          </table:table-cell>
          <table:table-cell office:value-type="string">
            <text:p>Die Waldorfschule und ihr Geist</text:p>
          </table:table-cell>
          <table:table-cell office:value-type="float" office:value="1919">
            <text:p>1919</text:p>
          </table:table-cell>
          <table:table-cell office:value-type="string">
            <text:p>발도르프 학교와 그 정신</text:p>
          </table:table-cell>
          <table:table-cell office:value-type="string">
            <text:p>최혜경</text:p>
          </table:table-cell>
          <table:table-cell office:value-type="string">
            <text:p>밝은누리</text:p>
          </table:table-cell>
          <table:table-cell office:value-type="float" office:value="2006">
            <text:p>2006</text:p>
          </table:table-cell>
          <table:table-cell office:value-type="string">
            <text:p>종이책</text:p>
          </table:table-cell>
          <table:table-cell office:value-type="float" office:value="170">
            <text:p>170</text:p>
          </table:table-cell>
          <table:table-cell office:value-type="string">
            <text:p>978-8-98100-134-6</text:p>
          </table:table-cell>
          <table:table-cell/>
          <table:table-cell table:number-columns-repeated="1011"/>
        </table:table-row>
        <table:table-row>
          <table:table-cell office:value-type="string">
            <text:p>교육학</text:p>
          </table:table-cell>
          <table:table-cell office:value-type="float" office:value="300">
            <text:p>300</text:p>
          </table:table-cell>
          <table:table-cell office:value-type="string">
            <text:p>슈투트가르트 자유 발도르프학교 교사들과 논의, 1919-1924 3권 중 1권</text:p>
          </table:table-cell>
          <table:table-cell office:value-type="string">
            <text:p>Konferenzen mit den Lehrern der Freien Waldorfschule in Stuttgart 1919 bis 1924, in 3 Bdn.</text:p>
          </table:table-cell>
          <table:table-cell office:value-type="float" office:value="1919">
            <text:p>1919</text:p>
          </table:table-cell>
          <table:table-cell office:value-type="string">
            <text:p>발도로프 학교의 아이관찰_6가지 체질 유형 : 학교 보건 문제에 관한 루돌프 슈타이너와 교사간의 논의</text:p>
          </table:table-cell>
          <table:table-cell office:value-type="string">
            <text:p>최혜경</text:p>
          </table:table-cell>
          <table:table-cell office:value-type="string">
            <text:p>푸른씨앗</text:p>
          </table:table-cell>
          <table:table-cell office:value-type="float" office:value="2020">
            <text:p>2020</text:p>
          </table:table-cell>
          <table:table-cell office:value-type="string">
            <text:p>종이책</text:p>
          </table:table-cell>
          <table:table-cell office:value-type="float" office:value="188">
            <text:p>188</text:p>
          </table:table-cell>
          <table:table-cell office:value-type="string">
            <text:p>979-1-18620-242-5</text:p>
          </table:table-cell>
          <table:table-cell office:value-type="string">
            <text:p>일부 번역, 미하엘라 글렉클러 &lt;6가지 체질 유형&gt; 함께 수록</text:p>
          </table:table-cell>
          <table:table-cell table:number-columns-repeated="1011"/>
        </table:table-row>
        <table:table-row>
          <table:table-cell office:value-type="string">
            <text:p>교육학</text:p>
          </table:table-cell>
          <table:table-cell office:value-type="float" office:value="302">
            <text:p>302</text:p>
          </table:table-cell>
          <table:table-cell office:value-type="string">
            <text:p>인간에 대한 앎에서 나오는 교육과 수업</text:p>
          </table:table-cell>
          <table:table-cell office:value-type="string">
            <text:p>Erziehung und Unterricht aus Menschenerkenntnis</text:p>
          </table:table-cell>
          <table:table-cell/>
          <table:table-cell office:value-type="string">
            <text:p>명상적 인간학 : 인간 이해에 기초한 교육과 수업</text:p>
          </table:table-cell>
          <table:table-cell office:value-type="string">
            <text:p>여상훈</text:p>
          </table:table-cell>
          <table:table-cell office:value-type="string">
            <text:p>한국인지학출판사</text:p>
          </table:table-cell>
          <table:table-cell office:value-type="float" office:value="2024">
            <text:p>2024</text:p>
          </table:table-cell>
          <table:table-cell office:value-type="string">
            <text:p>종이책</text:p>
          </table:table-cell>
          <table:table-cell office:value-type="float" office:value="156">
            <text:p>156</text:p>
          </table:table-cell>
          <table:table-cell office:value-type="string">
            <text:p>979-1-19288-705-0</text:p>
          </table:table-cell>
          <table:table-cell office:value-type="string">
            <text:p>일부 번역</text:p>
          </table:table-cell>
          <table:table-cell table:number-columns-repeated="1011"/>
        </table:table-row>
        <table:table-row>
          <table:table-cell office:value-type="string">
            <text:p>교육학</text:p>
          </table:table-cell>
          <table:table-cell office:value-type="float" office:value="302">
            <text:p>302</text:p>
          </table:table-cell>
          <table:table-cell office:value-type="string">
            <text:p>인간에 대한 앎에서 나오는 교육과 수업</text:p>
          </table:table-cell>
          <table:table-cell office:value-type="string">
            <text:p>Erziehung und Unterricht aus Menschenerkenntnis</text:p>
          </table:table-cell>
          <table:table-cell office:value-type="float" office:value="1920">
            <text:p>1920</text:p>
          </table:table-cell>
          <table:table-cell office:value-type="string">
            <text:p>인간에 대한 앎에서 나오는 교육과 수업</text:p>
          </table:table-cell>
          <table:table-cell office:value-type="string">
            <text:p>최혜경</text:p>
          </table:table-cell>
          <table:table-cell office:value-type="string">
            <text:p>푸른씨앗</text:p>
          </table:table-cell>
          <table:table-cell office:value-type="float" office:value="2024">
            <text:p>2024</text:p>
          </table:table-cell>
          <table:table-cell office:value-type="string">
            <text:p>종이책</text:p>
          </table:table-cell>
          <table:table-cell office:value-type="float" office:value="284">
            <text:p>284</text:p>
          </table:table-cell>
          <table:table-cell office:value-type="string">
            <text:p>979-1-18620-288-3</text:p>
          </table:table-cell>
          <table:table-cell/>
          <table:table-cell table:number-columns-repeated="1011"/>
        </table:table-row>
        <table:table-row>
          <table:table-cell office:value-type="string">
            <text:p>교육학</text:p>
          </table:table-cell>
          <table:table-cell office:value-type="float" office:value="302">
            <text:p>302</text:p>
          </table:table-cell>
          <table:table-cell office:value-type="string">
            <text:p>인간에 대한 앎과 수업 형성</text:p>
          </table:table-cell>
          <table:table-cell office:value-type="string">
            <text:p>Menschenerkenntnis und Unterrichtsgestaltung</text:p>
          </table:table-cell>
          <table:table-cell office:value-type="float" office:value="1921">
            <text:p>1921</text:p>
          </table:table-cell>
          <table:table-cell office:value-type="string">
            <text:p>청소년을 위한 교육 예술</text:p>
          </table:table-cell>
          <table:table-cell office:value-type="string">
            <text:p>최혜경</text:p>
          </table:table-cell>
          <table:table-cell office:value-type="string">
            <text:p>푸른씨앗</text:p>
          </table:table-cell>
          <table:table-cell office:value-type="float" office:value="2023">
            <text:p>2023</text:p>
          </table:table-cell>
          <table:table-cell office:value-type="string">
            <text:p>종이책, 전자책(Epub)</text:p>
          </table:table-cell>
          <table:table-cell office:value-type="float" office:value="261">
            <text:p>261</text:p>
          </table:table-cell>
          <table:table-cell office:value-type="string">
            <text:p>979-1-18620-262-3</text:p>
          </table:table-cell>
          <table:table-cell office:value-type="string">
            <text:p>전자책(Epub) ISBN  9791186202814</text:p>
          </table:table-cell>
          <table:table-cell table:number-columns-repeated="1011"/>
        </table:table-row>
        <table:table-row>
          <table:table-cell office:value-type="string">
            <text:p>교육학</text:p>
          </table:table-cell>
          <table:table-cell office:value-type="float" office:value="304">
            <text:p>304</text:p>
          </table:table-cell>
          <table:table-cell office:value-type="string">
            <text:p>인간과 교육학에 대한 인지학적 앎</text:p>
          </table:table-cell>
          <table:table-cell office:value-type="string">
            <text:p>Anthroposophische Menschenkunde und Pädagogik</text:p>
          </table:table-cell>
          <table:table-cell/>
          <table:table-cell office:value-type="string">
            <text:p>교육과 예술 · 교육과 도덕</text:p>
          </table:table-cell>
          <table:table-cell office:value-type="string">
            <text:p>김미숙, 김주아, 김하진, 서석훈, 신영주, 오윤선, 이미영, 이소윤, 장영심, 장은심</text:p>
          </table:table-cell>
          <table:table-cell office:value-type="string">
            <text:p>한국인지학출판사</text:p>
          </table:table-cell>
          <table:table-cell office:value-type="float" office:value="2023">
            <text:p>2023</text:p>
          </table:table-cell>
          <table:table-cell office:value-type="string">
            <text:p>종이책</text:p>
          </table:table-cell>
          <table:table-cell office:value-type="float" office:value="96">
            <text:p>96</text:p>
          </table:table-cell>
          <table:table-cell office:value-type="string">
            <text:p>979-1-19288-703-6</text:p>
          </table:table-cell>
          <table:table-cell office:value-type="string">
            <text:p>일부 번역</text:p>
          </table:table-cell>
          <table:table-cell table:number-columns-repeated="1011"/>
        </table:table-row>
        <table:table-row>
          <table:table-cell office:value-type="string">
            <text:p>교육학</text:p>
          </table:table-cell>
          <table:table-cell office:value-type="float" office:value="311">
            <text:p>311</text:p>
          </table:table-cell>
          <table:table-cell office:value-type="string">
            <text:p>인류의 본질적 존재의 개념에서 나온 교육 예술</text:p>
          </table:table-cell>
          <table:table-cell office:value-type="string">
            <text:p>Die Kunst des Erziehens aus dem Erfassen der Menschenwesenheit.</text:p>
          </table:table-cell>
          <table:table-cell office:value-type="float" office:value="1924">
            <text:p>1924</text:p>
          </table:table-cell>
          <table:table-cell office:value-type="string">
            <text:p>발도르프 교육 예술 : 인간 본성이 중심인 교육</text:p>
          </table:table-cell>
          <table:table-cell office:value-type="string">
            <text:p>루돌프 슈타이너 전집발간위원회</text:p>
          </table:table-cell>
          <table:table-cell office:value-type="string">
            <text:p>한국인지학출판사</text:p>
          </table:table-cell>
          <table:table-cell office:value-type="float" office:value="2017">
            <text:p>2017</text:p>
          </table:table-cell>
          <table:table-cell office:value-type="string">
            <text:p>종이책</text:p>
          </table:table-cell>
          <table:table-cell office:value-type="float" office:value="191">
            <text:p>191</text:p>
          </table:table-cell>
          <table:table-cell office:value-type="string">
            <text:p>979-1-19608-884-2</text:p>
          </table:table-cell>
          <table:table-cell/>
          <table:table-cell table:number-columns-repeated="1011"/>
        </table:table-row>
        <table:table-row>
          <table:table-cell office:value-type="string">
            <text:p>교육학</text:p>
          </table:table-cell>
          <table:table-cell office:value-type="float" office:value="311">
            <text:p>311</text:p>
          </table:table-cell>
          <table:table-cell office:value-type="string">
            <text:p>인류의 본질적 존재의 개념에서 나온 교육 예술</text:p>
          </table:table-cell>
          <table:table-cell office:value-type="string">
            <text:p>Die Kunst des Erziehens aus dem Erfassen der Menschenwesenheit.</text:p>
          </table:table-cell>
          <table:table-cell office:value-type="float" office:value="1924">
            <text:p>1924</text:p>
          </table:table-cell>
          <table:table-cell office:value-type="string">
            <text:p>7~14세를 위한 교육 예술</text:p>
          </table:table-cell>
          <table:table-cell office:value-type="string">
            <text:p>최혜경</text:p>
          </table:table-cell>
          <table:table-cell office:value-type="string">
            <text:p>푸른씨앗</text:p>
          </table:table-cell>
          <table:table-cell office:value-type="float" office:value="2022">
            <text:p>2022</text:p>
          </table:table-cell>
          <table:table-cell office:value-type="string">
            <text:p>종이책, 전자책(Epub)</text:p>
          </table:table-cell>
          <table:table-cell office:value-type="float" office:value="273">
            <text:p>273</text:p>
          </table:table-cell>
          <table:table-cell office:value-type="string">
            <text:p>979-1-18620-246-3</text:p>
          </table:table-cell>
          <table:table-cell office:value-type="string">
            <text:p>전자책(Epub) ISBN  9791186202807</text:p>
          </table:table-cell>
          <table:table-cell table:number-columns-repeated="1011"/>
        </table:table-row>
        <table:table-row>
          <table:table-cell office:value-type="string">
            <text:p>의학</text:p>
          </table:table-cell>
          <table:table-cell office:value-type="float" office:value="317">
            <text:p>317</text:p>
          </table:table-cell>
          <table:table-cell office:value-type="string">
            <text:p>발도르프 특수 교육학 강의</text:p>
          </table:table-cell>
          <table:table-cell office:value-type="string">
            <text:p>Heilpädagogischer Kurs.</text:p>
          </table:table-cell>
          <table:table-cell office:value-type="float" office:value="1924">
            <text:p>1924</text:p>
          </table:table-cell>
          <table:table-cell office:value-type="string">
            <text:p>발도르프 특수 교육학 강의</text:p>
          </table:table-cell>
          <table:table-cell office:value-type="string">
            <text:p>최혜경</text:p>
          </table:table-cell>
          <table:table-cell office:value-type="string">
            <text:p>밝은누리</text:p>
          </table:table-cell>
          <table:table-cell office:value-type="float" office:value="2008">
            <text:p>2008</text:p>
          </table:table-cell>
          <table:table-cell office:value-type="string">
            <text:p>종이책</text:p>
          </table:table-cell>
          <table:table-cell office:value-type="float" office:value="368">
            <text:p>368</text:p>
          </table:table-cell>
          <table:table-cell office:value-type="string">
            <text:p>978-8-98100-110-0</text:p>
          </table:table-cell>
          <table:table-cell/>
          <table:table-cell table:number-columns-repeated="1011"/>
        </table:table-row>
        <table:table-row>
          <table:table-cell office:value-type="string">
            <text:p>의학</text:p>
          </table:table-cell>
          <table:table-cell office:value-type="float" office:value="317">
            <text:p>317</text:p>
          </table:table-cell>
          <table:table-cell office:value-type="string">
            <text:p>발도르프 특수 교육학 강의</text:p>
          </table:table-cell>
          <table:table-cell office:value-type="string">
            <text:p>Heilpädagogischer Kurs.</text:p>
          </table:table-cell>
          <table:table-cell office:value-type="float" office:value="1924">
            <text:p>1924</text:p>
          </table:table-cell>
          <table:table-cell office:value-type="string">
            <text:p>교육은 치료다_치료가 필요한 어린이의 본질 : 아이들의 치료사, 교사와 부모를 위한 영적 안내서</text:p>
          </table:table-cell>
          <table:table-cell office:value-type="string">
            <text:p>김성숙</text:p>
          </table:table-cell>
          <table:table-cell office:value-type="string">
            <text:p>물병자리</text:p>
          </table:table-cell>
          <table:table-cell office:value-type="float" office:value="2017">
            <text:p>2017</text:p>
          </table:table-cell>
          <table:table-cell office:value-type="string">
            <text:p>종이책, 전자책(PDF)</text:p>
          </table:table-cell>
          <table:table-cell office:value-type="float" office:value="292">
            <text:p>292</text:p>
          </table:table-cell>
          <table:table-cell office:value-type="string">
            <text:p>978-8-98748-035-0</text:p>
          </table:table-cell>
          <table:table-cell office:value-type="string">
            <text:p>일본어 중역 / 전자책(PDF) ISBN 9791192087252</text:p>
          </table:table-cell>
          <table:table-cell table:number-columns-repeated="1011"/>
        </table:table-row>
        <table:table-row>
          <table:table-cell office:value-type="string">
            <text:p>자연 과학 강의</text:p>
          </table:table-cell>
          <table:table-cell office:value-type="float" office:value="320">
            <text:p>320</text:p>
          </table:table-cell>
          <table:table-cell office:value-type="string">
            <text:p>물리학 발달을 향한 정신과학적 힘 1: 첫 번째 자연 과학 강의: 빛, 색채, 소리 - 질량, 전기, 자기</text:p>
          </table:table-cell>
          <table:table-cell office:value-type="string">
            <text:p>Geisteswissenschaftliche Impulse zur Entwickelung der Physik I: Erster naturwissenschaftlicher Kurs: Licht, Farbe, Ton – Masse, Elektrizität, Magnetismus</text:p>
          </table:table-cell>
          <table:table-cell/>
          <table:table-cell office:value-type="string">
            <text:p>자연 과학에 대한 새로운 접근 1 : 광학</text:p>
          </table:table-cell>
          <table:table-cell office:value-type="string">
            <text:p>최혜경</text:p>
          </table:table-cell>
          <table:table-cell office:value-type="string">
            <text:p>푸른씨앗</text:p>
          </table:table-cell>
          <table:table-cell office:value-type="float" office:value="2024">
            <text:p>2024</text:p>
          </table:table-cell>
          <table:table-cell office:value-type="string">
            <text:p>종이책</text:p>
          </table:table-cell>
          <table:table-cell office:value-type="float" office:value="384">
            <text:p>384</text:p>
          </table:table-cell>
          <table:table-cell office:value-type="string">
            <text:p>979-1-18620-274-6</text:p>
          </table:table-cell>
          <table:table-cell/>
          <table:table-cell table:number-columns-repeated="1011"/>
        </table:table-row>
        <table:table-row>
          <table:table-cell office:value-type="string">
            <text:p>자연 과학 강의</text:p>
          </table:table-cell>
          <table:table-cell office:value-type="float" office:value="327">
            <text:p>327</text:p>
          </table:table-cell>
          <table:table-cell office:value-type="string">
            <text:p>농사의 성공을 위한 자연 과학적 토대. 농업 강의</text:p>
          </table:table-cell>
          <table:table-cell office:value-type="string">
            <text:p>Geisteswissenschaftliche Grundlagen zum Gedeihen der Landwirtschaft. Landwirtschaftlicher Kursus.</text:p>
          </table:table-cell>
          <table:table-cell office:value-type="float" office:value="1924">
            <text:p>1924</text:p>
          </table:table-cell>
          <table:table-cell office:value-type="string">
            <text:p>자연과 사람을 되살리는 길 : 루돌프 슈타이너의 농업 강의 </text:p>
          </table:table-cell>
          <table:table-cell office:value-type="string">
            <text:p>변종인</text:p>
          </table:table-cell>
          <table:table-cell office:value-type="string">
            <text:p>평화나무출판사</text:p>
          </table:table-cell>
          <table:table-cell office:value-type="float" office:value="2023">
            <text:p>2023</text:p>
          </table:table-cell>
          <table:table-cell office:value-type="string">
            <text:p>종이책</text:p>
          </table:table-cell>
          <table:table-cell office:value-type="float" office:value="301">
            <text:p>301</text:p>
          </table:table-cell>
          <table:table-cell office:value-type="string">
            <text:p>979-1-19848-100-9</text:p>
          </table:table-cell>
          <table:table-cell office:value-type="string">
            <text:p>초판 2002년 </text:p>
          </table:table-cell>
          <table:table-cell table:number-columns-repeated="1011"/>
        </table:table-row>
        <table:table-row>
          <table:table-cell office:value-type="string">
            <text:p>괴테아눔 건축 노동자들을 위한 강의</text:p>
          </table:table-cell>
          <table:table-cell office:value-type="float" office:value="351">
            <text:p>351</text:p>
          </table:table-cell>
          <table:table-cell office:value-type="string">
            <text:p>인간과 세계. 자연 속 정신의 영향. 벌의 존재에 관하여</text:p>
          </table:table-cell>
          <table:table-cell office:value-type="string">
            <text:p>Mensch und Welt. Das Wirken des Geistes in der Natur. Über das Wesen der Bienen.</text:p>
          </table:table-cell>
          <table:table-cell office:value-type="float" office:value="1923">
            <text:p>1923</text:p>
          </table:table-cell>
          <table:table-cell office:value-type="string">
            <text:p>꿀벌과 인간</text:p>
          </table:table-cell>
          <table:table-cell office:value-type="string">
            <text:p>최혜경</text:p>
          </table:table-cell>
          <table:table-cell office:value-type="string">
            <text:p>푸른씨앗</text:p>
          </table:table-cell>
          <table:table-cell office:value-type="float" office:value="2019">
            <text:p>2019</text:p>
          </table:table-cell>
          <table:table-cell office:value-type="string">
            <text:p>종이책, 전자책(Epub)</text:p>
          </table:table-cell>
          <table:table-cell office:value-type="float" office:value="233">
            <text:p>233</text:p>
          </table:table-cell>
          <table:table-cell office:value-type="string">
            <text:p>979-1-18620-224-1</text:p>
          </table:table-cell>
          <table:table-cell office:value-type="string">
            <text:p>전자책(Epub) ISBN  9791186202821</text:p>
          </table:table-cell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04T02:30:00+09:00</meta:creation-date>
    <dc:date>2026-03-04T02:30:00+09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