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">
            <text:p>1</text:p>
          </table:table-cell>
          <table:table-cell office:value-type="string">
            <text:p>괴테: 자연 과학 논설. 본문에 도입문, 주석과 주해를 곁들임. 루돌프 슈타이너 엮음 1~5(a~e)권</text:p>
          </table:table-cell>
          <table:table-cell office:value-type="string">
            <text:p>J.W.Goethe: Naturwissenschaftlich Schriften, Mit Einleitung, Fußnoten und Erläuterungen im Text Herausgegeben von Rudolf Steinter Band 1-5 (a-e)</text:p>
          </table:table-cell>
          <table:table-cell office:value-type="float" office:value="1883">
            <text:p>188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">
            <text:p>2</text:p>
          </table:table-cell>
          <table:table-cell office:value-type="string">
            <text:p>실러를 각별히 고려한 괴테 세계관의 인식론 기본 노선들</text:p>
          </table:table-cell>
          <table:table-cell office:value-type="string">
            <text:p>Grundlinien einer Erkenntnistheorie der Goetheschen Weltanschauung, mit besonderer Rücksicht auf Schiller</text:p>
          </table:table-cell>
          <table:table-cell office:value-type="float" office:value="1886">
            <text:p>1886</text:p>
          </table:table-cell>
          <table:table-cell office:value-type="string">
            <text:p>괴테 세계관의 인식론적 기초</text:p>
          </table:table-cell>
          <table:table-cell office:value-type="string">
            <text:p>박지용</text:p>
          </table:table-cell>
          <table:table-cell office:value-type="string">
            <text:p>한국인지학출판사</text:p>
          </table:table-cell>
          <table:table-cell office:value-type="float" office:value="2019">
            <text:p>2019</text:p>
          </table:table-cell>
          <table:table-cell office:value-type="string">
            <text:p>종이책</text:p>
          </table:table-cell>
          <table:table-cell office:value-type="float" office:value="181">
            <text:p>181</text:p>
          </table:table-cell>
          <table:table-cell office:value-type="string">
            <text:p>979-1-19608-889-7</text:p>
          </table:table-cell>
          <table:table-cell office:value-type="string">
            <text:p>부제_특별히 실러와의 관계를 참작하여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3">
            <text:p>3</text:p>
          </table:table-cell>
          <table:table-cell office:value-type="string">
            <text:p>진실과 과학</text:p>
          </table:table-cell>
          <table:table-cell office:value-type="string">
            <text:p>Wahrheit und Wissenschaft</text:p>
          </table:table-cell>
          <table:table-cell office:value-type="float" office:value="1892">
            <text:p>189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4">
            <text:p>4</text:p>
          </table:table-cell>
          <table:table-cell office:value-type="string">
            <text:p>자유의 철학: 현대 세계관의 특징/자연과학적 방법에 따른 영적 관찰 결과</text:p>
          </table:table-cell>
          <table:table-cell office:value-type="string">
            <text:p>Die Philosophie der Freiheit</text:p>
          </table:table-cell>
          <table:table-cell office:value-type="float" office:value="1894">
            <text:p>1894</text:p>
          </table:table-cell>
          <table:table-cell office:value-type="string">
            <text:p>자유의 철학: 과학적 방법으로 개발된 삶에 관한 근대 철학</text:p>
          </table:table-cell>
          <table:table-cell office:value-type="string">
            <text:p>박규현, 황윤영</text:p>
          </table:table-cell>
          <table:table-cell office:value-type="string">
            <text:p>수신제</text:p>
          </table:table-cell>
          <table:table-cell office:value-type="float" office:value="2020">
            <text:p>2020</text:p>
          </table:table-cell>
          <table:table-cell office:value-type="string">
            <text:p>종이책</text:p>
          </table:table-cell>
          <table:table-cell office:value-type="float" office:value="264">
            <text:p>264</text:p>
          </table:table-cell>
          <table:table-cell office:value-type="string">
            <text:p>979-1-19546-534-7</text:p>
          </table:table-cell>
          <table:table-cell office:value-type="string">
            <text:p>영어 중역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4">
            <text:p>4</text:p>
          </table:table-cell>
          <table:table-cell office:value-type="string">
            <text:p>자유의 철학: 현대 세계관의 특징/ 자연과학적 방법에 따른 영적 관찰 결과</text:p>
          </table:table-cell>
          <table:table-cell office:value-type="string">
            <text:p>Die Philosophie der Freiheit</text:p>
          </table:table-cell>
          <table:table-cell office:value-type="float" office:value="1894">
            <text:p>1894</text:p>
          </table:table-cell>
          <table:table-cell office:value-type="string">
            <text:p>자유의 철학_ 현대 세계관의 특징: 자연 과학적 방법에 따른 영적 관찰 결과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388">
            <text:p>388</text:p>
          </table:table-cell>
          <table:table-cell office:value-type="string">
            <text:p>979-1-18620-283-8</text:p>
          </table:table-cell>
          <table:table-cell office:value-type="string">
            <text:p>개정판 (초판 2007년, 초판 ISBN 9788981001070)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5">
            <text:p>5</text:p>
          </table:table-cell>
          <table:table-cell office:value-type="string">
            <text:p>프리드리히 니체, 시대에 저항한 투사</text:p>
          </table:table-cell>
          <table:table-cell office:value-type="string">
            <text:p>Friedrich Nietzsche, ein Kämpfer gegen seine Zeit</text:p>
          </table:table-cell>
          <table:table-cell office:value-type="float" office:value="1895">
            <text:p>189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6">
            <text:p>6</text:p>
          </table:table-cell>
          <table:table-cell office:value-type="string">
            <text:p>괴테의 세계관</text:p>
          </table:table-cell>
          <table:table-cell office:value-type="string">
            <text:p>Goethes Weltanschauung</text:p>
          </table:table-cell>
          <table:table-cell office:value-type="float" office:value="1897">
            <text:p>1897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7">
            <text:p>7</text:p>
          </table:table-cell>
          <table:table-cell office:value-type="string">
            <text:p>근대 정신생활 여명기의 신비학, 그리고 현대 세계관에 대한 그 관계</text:p>
          </table:table-cell>
          <table:table-cell office:value-type="string">
            <text:p>Die Mystik im Aufgange des neuzeitlichen Geisteslebens und ihr Verhältnis zur modernen Weltanschauung</text:p>
          </table:table-cell>
          <table:table-cell office:value-type="float" office:value="1901">
            <text:p>190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8">
            <text:p>8</text:p>
          </table:table-cell>
          <table:table-cell office:value-type="string">
            <text:p>신비적 사실로서 기독교와 고대의 신비 성지</text:p>
          </table:table-cell>
          <table:table-cell office:value-type="string">
            <text:p>Das Christentum als mystische Tatsache und die Mysterien des Altertums</text:p>
          </table:table-cell>
          <table:table-cell office:value-type="float" office:value="1902">
            <text:p>1902</text:p>
          </table:table-cell>
          <table:table-cell office:value-type="string">
            <text:p>신비적 사실인 그리스도교 그리고 고대의 신비들</text:p>
          </table:table-cell>
          <table:table-cell office:value-type="string">
            <text:p>모명숙</text:p>
          </table:table-cell>
          <table:table-cell office:value-type="string">
            <text:p>한국인지학출판사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244">
            <text:p>244</text:p>
          </table:table-cell>
          <table:table-cell office:value-type="string">
            <text:p>979-1-19288-706-7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9">
            <text:p>9</text:p>
          </table:table-cell>
          <table:table-cell office:value-type="string">
            <text:p>신지학. 초감각적 세계 인식과 인간 규정성에 관하여</text:p>
          </table:table-cell>
          <table:table-cell office:value-type="string">
            <text:p>Theosophie. Einführung in übersinnliche Welterkenntnis und Menschenbestimmung</text:p>
          </table:table-cell>
          <table:table-cell office:value-type="float" office:value="1904">
            <text:p>1904</text:p>
          </table:table-cell>
          <table:table-cell office:value-type="string">
            <text:p>신지학: 초감각적 세계의 인식과 인간 본질에 대한 고찰</text:p>
          </table:table-cell>
          <table:table-cell office:value-type="string">
            <text:p>양억관</text:p>
          </table:table-cell>
          <table:table-cell office:value-type="string">
            <text:p>물병자리</text:p>
          </table:table-cell>
          <table:table-cell office:value-type="float" office:value="2001">
            <text:p>2001</text:p>
          </table:table-cell>
          <table:table-cell office:value-type="string">
            <text:p>종이책</text:p>
          </table:table-cell>
          <table:table-cell office:value-type="float" office:value="190">
            <text:p>190</text:p>
          </table:table-cell>
          <table:table-cell office:value-type="string">
            <text:p>978-8-98748-036-7</text:p>
          </table:table-cell>
          <table:table-cell office:value-type="string">
            <text:p>일본어 중역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9">
            <text:p>9</text:p>
          </table:table-cell>
          <table:table-cell office:value-type="string">
            <text:p>신지학. 초감각적 세계 인식과 인간 규정성에 관하여</text:p>
          </table:table-cell>
          <table:table-cell office:value-type="string">
            <text:p>Theosophie. Einführung in übersinnliche Welterkenntnis und Menschenbestimmung</text:p>
          </table:table-cell>
          <table:table-cell office:value-type="float" office:value="1904">
            <text:p>1904</text:p>
          </table:table-cell>
          <table:table-cell office:value-type="string">
            <text:p>신지학_ 초감각적 세계 인식과 인간 규정성에 관하여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0">
            <text:p>2020</text:p>
          </table:table-cell>
          <table:table-cell office:value-type="string">
            <text:p>종이책</text:p>
          </table:table-cell>
          <table:table-cell office:value-type="float" office:value="304">
            <text:p>304</text:p>
          </table:table-cell>
          <table:table-cell office:value-type="string">
            <text:p>979-1-18620-229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0">
            <text:p>10</text:p>
          </table:table-cell>
          <table:table-cell office:value-type="string">
            <text:p>고차 세계의 인식으로 가는 길: 어떻게 더 높은 세계를 인식하는가?</text:p>
          </table:table-cell>
          <table:table-cell office:value-type="string">
            <text:p>Wie erlangt man Erkenntnisse der höheren Welten?</text:p>
          </table:table-cell>
          <table:table-cell office:value-type="float" office:value="1904">
            <text:p>1904</text:p>
          </table:table-cell>
          <table:table-cell office:value-type="string">
            <text:p>초감각적 세계 인식에 이르는 길_영적 계발에 대한 이해와 통찰</text:p>
          </table:table-cell>
          <table:table-cell office:value-type="string">
            <text:p>양억관</text:p>
          </table:table-cell>
          <table:table-cell office:value-type="string">
            <text:p>물병자리</text:p>
          </table:table-cell>
          <table:table-cell office:value-type="float" office:value="2016">
            <text:p>2016</text:p>
          </table:table-cell>
          <table:table-cell office:value-type="string">
            <text:p>종이책, 전자책(PDF)</text:p>
          </table:table-cell>
          <table:table-cell office:value-type="float" office:value="224">
            <text:p>224</text:p>
          </table:table-cell>
          <table:table-cell office:value-type="string">
            <text:p>978-8-98748-029-9</text:p>
          </table:table-cell>
          <table:table-cell office:value-type="string">
            <text:p>일본어 중역, 초판 1999년, 전자책 ISBN 9788994803500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0">
            <text:p>10</text:p>
          </table:table-cell>
          <table:table-cell office:value-type="string">
            <text:p>고차 세계의 인식으로 가는 길: 어떻게 더 높은 세계를 인식하는가?</text:p>
          </table:table-cell>
          <table:table-cell office:value-type="string">
            <text:p>Wie erlangt man Erkenntnisse der höheren Welten?</text:p>
          </table:table-cell>
          <table:table-cell office:value-type="float" office:value="1904">
            <text:p>1904</text:p>
          </table:table-cell>
          <table:table-cell office:value-type="string">
            <text:p>고차 세계 인식으로 가는 길</text:p>
          </table:table-cell>
          <table:table-cell office:value-type="string">
            <text:p>김경식</text:p>
          </table:table-cell>
          <table:table-cell office:value-type="string">
            <text:p>밝은누리</text:p>
          </table:table-cell>
          <table:table-cell office:value-type="float" office:value="2013">
            <text:p>2013</text:p>
          </table:table-cell>
          <table:table-cell office:value-type="string">
            <text:p>종이책</text:p>
          </table:table-cell>
          <table:table-cell office:value-type="float" office:value="278">
            <text:p>278</text:p>
          </table:table-cell>
          <table:table-cell office:value-type="string">
            <text:p>978-8-98100-131-5</text:p>
          </table:table-cell>
          <table:table-cell office:value-type="string">
            <text:p>초판 2003년, 초판 ISBN 8981000654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1">
            <text:p>11</text:p>
          </table:table-cell>
          <table:table-cell office:value-type="string">
            <text:p>아카샤 연대기에서</text:p>
          </table:table-cell>
          <table:table-cell office:value-type="string">
            <text:p>Aus der Akasha-Chronik</text:p>
          </table:table-cell>
          <table:table-cell office:value-type="float" office:value="1939">
            <text:p>1939</text:p>
          </table:table-cell>
          <table:table-cell office:value-type="string">
            <text:p>인간과 지구의 발달: 아카샤 기록의 해석</text:p>
          </table:table-cell>
          <table:table-cell office:value-type="string">
            <text:p>장석길, 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277">
            <text:p>277</text:p>
          </table:table-cell>
          <table:table-cell office:value-type="string">
            <text:p>979-1-19608-885-9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2">
            <text:p>12</text:p>
          </table:table-cell>
          <table:table-cell office:value-type="string">
            <text:p>고차 인식의 단계</text:p>
          </table:table-cell>
          <table:table-cell office:value-type="string">
            <text:p>Die Stufen der höheren Erkenntnis</text:p>
          </table:table-cell>
          <table:table-cell office:value-type="float" office:value="1931">
            <text:p>193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3">
            <text:p>13</text:p>
          </table:table-cell>
          <table:table-cell office:value-type="string">
            <text:p>윤곽으로 그린 신비학</text:p>
          </table:table-cell>
          <table:table-cell office:value-type="string">
            <text:p>Die Geheimwissenschaft im Umriß</text:p>
          </table:table-cell>
          <table:table-cell office:value-type="float" office:value="1909">
            <text:p>1909</text:p>
          </table:table-cell>
          <table:table-cell office:value-type="string">
            <text:p>비밀학 개요</text:p>
          </table:table-cell>
          <table:table-cell office:value-type="string">
            <text:p>이수영</text:p>
          </table:table-cell>
          <table:table-cell office:value-type="string">
            <text:p>한국인지학출판사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448">
            <text:p>448</text:p>
          </table:table-cell>
          <table:table-cell office:value-type="string">
            <text:p>979-1-19288-704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3">
            <text:p>13</text:p>
          </table:table-cell>
          <table:table-cell office:value-type="string">
            <text:p>윤곽으로 그린 신비학</text:p>
          </table:table-cell>
          <table:table-cell office:value-type="string">
            <text:p>Die Geheimwissenschaft im Umriß</text:p>
          </table:table-cell>
          <table:table-cell office:value-type="float" office:value="1909">
            <text:p>1909</text:p>
          </table:table-cell>
          <table:table-cell office:value-type="string">
            <text:p>윤곽으로 그린 신비학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298">
            <text:p>298</text:p>
          </table:table-cell>
          <table:table-cell office:value-type="string">
            <text:p>979-1-18620-262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4">
            <text:p>14</text:p>
          </table:table-cell>
          <table:table-cell office:value-type="string">
            <text:p>네 편의 신비극</text:p>
          </table:table-cell>
          <table:table-cell office:value-type="string">
            <text:p>Vier Mysteriendramen</text:p>
          </table:table-cell>
          <table:table-cell office:value-type="float" office:value="1910">
            <text:p>191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5">
            <text:p>15</text:p>
          </table:table-cell>
          <table:table-cell office:value-type="string">
            <text:p>인간과 인류의 정신적 인도: 인류 발달에 관한 정신과학적 연구 결과</text:p>
          </table:table-cell>
          <table:table-cell office:value-type="string">
            <text:p>Die geistige Führung des Menschen und dre Menschheit</text:p>
          </table:table-cell>
          <table:table-cell office:value-type="float" office:value="1911">
            <text:p>1911</text:p>
          </table:table-cell>
          <table:table-cell office:value-type="string">
            <text:p>인간과 인류의 정신적 인도: 인류 발달에 관한 정신과학적 연구 결과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2">
            <text:p>2012</text:p>
          </table:table-cell>
          <table:table-cell office:value-type="string">
            <text:p>종이책</text:p>
          </table:table-cell>
          <table:table-cell office:value-type="float" office:value="133">
            <text:p>133</text:p>
          </table:table-cell>
          <table:table-cell office:value-type="string">
            <text:p>978-8-98100-126-1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6">
            <text:p>16</text:p>
          </table:table-cell>
          <table:table-cell office:value-type="string">
            <text:p>인간 자아 인식으로 가는 하나의 길. 8단계 명상</text:p>
          </table:table-cell>
          <table:table-cell office:value-type="string">
            <text:p>Ein Weg zur Selbsterkenntnis des Menschen: In acht Meditationen</text:p>
          </table:table-cell>
          <table:table-cell office:value-type="float" office:value="1912">
            <text:p>1912</text:p>
          </table:table-cell>
          <table:table-cell office:value-type="string">
            <text:p>인간 자아 인식으로 가는 하나의 길_ 8단계 명상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9-1-18620-220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7">
            <text:p>17</text:p>
          </table:table-cell>
          <table:table-cell office:value-type="string">
            <text:p>정신세계의 문지방</text:p>
          </table:table-cell>
          <table:table-cell office:value-type="string">
            <text:p>Die Schwelle dre geistigen Welt: Aphoristische Ausführungen</text:p>
          </table:table-cell>
          <table:table-cell office:value-type="float" office:value="1913">
            <text:p>1913</text:p>
          </table:table-cell>
          <table:table-cell office:value-type="string">
            <text:p>정신세계의 문지방: 경구警句 형식의 서술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90">
            <text:p>90</text:p>
          </table:table-cell>
          <table:table-cell office:value-type="string">
            <text:p>979-1-18620-295-1</text:p>
          </table:table-cell>
          <table:table-cell office:value-type="string">
            <text:p>정식 교정과 편집을 거치지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8">
            <text:p>18</text:p>
          </table:table-cell>
          <table:table-cell office:value-type="string">
            <text:p>윤곽으로 그린 철학 역사 속 철학의 수수께끼</text:p>
          </table:table-cell>
          <table:table-cell office:value-type="string">
            <text:p>Die Rätsel der Philosophie in ihrer Geschichte als Umriß dargestellt</text:p>
          </table:table-cell>
          <table:table-cell office:value-type="float" office:value="1914">
            <text:p>191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9">
            <text:p>19</text:p>
          </table:table-cell>
          <table:table-cell office:value-type="string">
            <text:p>전집 목록 24에 포함</text:p>
          </table:table-cell>
          <table:table-cell office:value-type="string">
            <text:p>erhalten in GA-Nr. 24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0">
            <text:p>20</text:p>
          </table:table-cell>
          <table:table-cell office:value-type="string">
            <text:p>인간의 수수께끼에 관하여: 독일과 오스트리아 출신 몇몇 인물의 사고와 관점, 의견에서 말로 표현된, 혹은 표현되지 않은 것들</text:p>
          </table:table-cell>
          <table:table-cell office:value-type="string">
            <text:p>Vom Menschenrätsel: Ausgesprochenes und Unausgesprochenes im Denken, Schauen, Sinnen einer Reihe deutscher und österreichischer Persönlichkeiten</text:p>
          </table:table-cell>
          <table:table-cell office:value-type="float" office:value="1916">
            <text:p>1916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1">
            <text:p>21</text:p>
          </table:table-cell>
          <table:table-cell office:value-type="string">
            <text:p>영혼의 수수께끼에 관하여</text:p>
          </table:table-cell>
          <table:table-cell office:value-type="string">
            <text:p>Vom Seelenrätseln</text:p>
          </table:table-cell>
          <table:table-cell office:value-type="float" office:value="1917">
            <text:p>1917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2">
            <text:p>22</text:p>
          </table:table-cell>
          <table:table-cell office:value-type="string">
            <text:p>'파우스트'와 '초록뱀과 아름다운 백합'을 통해 드러나는 괴테 정신성</text:p>
          </table:table-cell>
          <table:table-cell office:value-type="string">
            <text:p>Goethes Geistesart in ihrer Offenbarung durch seinen 'Faust' und durch das Märchen von der Schlange und der Lilie</text:p>
          </table:table-cell>
          <table:table-cell office:value-type="float" office:value="1918">
            <text:p>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3">
            <text:p>23</text:p>
          </table:table-cell>
          <table:table-cell office:value-type="string">
            <text:p>현재와 미래 생활의 불가피한 사항에 있어서 사회 문제의 핵심</text:p>
          </table:table-cell>
          <table:table-cell office:value-type="string">
            <text:p>Die Kernpunkte der sozialen Frage in den Lebensnotwendigkeiten der Gegenwart und Zukunft</text:p>
          </table:table-cell>
          <table:table-cell office:value-type="float" office:value="1919">
            <text:p>1919</text:p>
          </table:table-cell>
          <table:table-cell office:value-type="string">
            <text:p>사회 문제의 핵심_현재와 미래 생활의 불가피한 사항에 있어서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0">
            <text:p>2010</text:p>
          </table:table-cell>
          <table:table-cell office:value-type="string">
            <text:p>종이책</text:p>
          </table:table-cell>
          <table:table-cell office:value-type="float" office:value="248">
            <text:p>248</text:p>
          </table:table-cell>
          <table:table-cell office:value-type="string">
            <text:p>978-8-98100-121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4">
            <text:p>24</text:p>
          </table:table-cell>
          <table:table-cell office:value-type="string">
            <text:p>사회 유기체의 삼지성과 시대 상황에 대한 논설, 1915-1921</text:p>
          </table:table-cell>
          <table:table-cell office:value-type="string">
            <text:p>Aufsätze über die Dreigliederung des sozialen Organismus und zur Zeitlage 1915-1921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5">
            <text:p>25</text:p>
          </table:table-cell>
          <table:table-cell office:value-type="string">
            <text:p>우주론, 종교 그리고 철학</text:p>
          </table:table-cell>
          <table:table-cell office:value-type="string">
            <text:p>Kosmologie, Religion und Philosophie</text:p>
          </table:table-cell>
          <table:table-cell office:value-type="float" office:value="1922">
            <text:p>1922</text:p>
          </table:table-cell>
          <table:table-cell office:value-type="string">
            <text:p>철학, 우주론, 종교: 인지학에서 바라본 세 영역</text:p>
          </table:table-cell>
          <table:table-cell office:value-type="string">
            <text:p>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9-1-19608-887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6">
            <text:p>26</text:p>
          </table:table-cell>
          <table:table-cell office:value-type="string">
            <text:p>인지학적 기본 원칙</text:p>
          </table:table-cell>
          <table:table-cell office:value-type="string">
            <text:p>Anthroposophische Leitsätze</text:p>
          </table:table-cell>
          <table:table-cell office:value-type="float" office:value="1924">
            <text:p>1924</text:p>
          </table:table-cell>
          <table:table-cell office:value-type="string">
            <text:p>인지학적 기본 원칙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170">
            <text:p>170</text:p>
          </table:table-cell>
          <table:table-cell office:value-type="string">
            <text:p>979-1-18620-278-4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7">
            <text:p>27</text:p>
          </table:table-cell>
          <table:table-cell office:value-type="string">
            <text:p>정신과학적 인식에 따른 의술 확장을 위한 기초</text:p>
          </table:table-cell>
          <table:table-cell office:value-type="string">
            <text:p>Grundlegendes für eine Erweiterung der Heilkunst nach geisteswissenschaftlichen Erkenntnissen</text:p>
          </table:table-cell>
          <table:table-cell office:value-type="float" office:value="1925">
            <text:p>1925</text:p>
          </table:table-cell>
          <table:table-cell office:value-type="string">
            <text:p>정신과학적 인식에 따른 의술 확장을 위한 기초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2">
            <text:p>2022</text:p>
          </table:table-cell>
          <table:table-cell office:value-type="string">
            <text:p>종이책</text:p>
          </table:table-cell>
          <table:table-cell office:value-type="float" office:value="130">
            <text:p>130</text:p>
          </table:table-cell>
          <table:table-cell office:value-type="string">
            <text:p>979-1-18620-251-7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8">
            <text:p>28</text:p>
          </table:table-cell>
          <table:table-cell office:value-type="string">
            <text:p>내 삶의 발자취</text:p>
          </table:table-cell>
          <table:table-cell office:value-type="string">
            <text:p>Mein Lebensgang</text:p>
          </table:table-cell>
          <table:table-cell office:value-type="float" office:value="1925">
            <text:p>1925</text:p>
          </table:table-cell>
          <table:table-cell office:value-type="string">
            <text:p>루돌프 슈타이너 자서전: 내 인생의 발자취</text:p>
          </table:table-cell>
          <table:table-cell office:value-type="string">
            <text:p>장석길, 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570">
            <text:p>570</text:p>
          </table:table-cell>
          <table:table-cell office:value-type="string">
            <text:p>979-1-19608-886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8">
            <text:p>28</text:p>
          </table:table-cell>
          <table:table-cell office:value-type="string">
            <text:p>내 삶의 발자취</text:p>
          </table:table-cell>
          <table:table-cell office:value-type="string">
            <text:p>Mein Lebensgang</text:p>
          </table:table-cell>
          <table:table-cell office:value-type="float" office:value="1925">
            <text:p>1925</text:p>
          </table:table-cell>
          <table:table-cell office:value-type="string">
            <text:p>내 삶의 발자취_ 루돌프 슈타이너 자서전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0">
            <text:p>2020</text:p>
          </table:table-cell>
          <table:table-cell office:value-type="string">
            <text:p>종이책, 전자책(Epub)</text:p>
          </table:table-cell>
          <table:table-cell office:value-type="float" office:value="760">
            <text:p>760</text:p>
          </table:table-cell>
          <table:table-cell office:value-type="string">
            <text:p>979-1-18620-230-2</text:p>
          </table:table-cell>
          <table:table-cell office:value-type="string">
            <text:p>전자책(Epub) ISBN  9791186202401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7:56:26+09:00</meta:creation-date>
    <dc:date>2026-03-03T17:56:26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