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0">
            <text:p>320</text:p>
          </table:table-cell>
          <table:table-cell office:value-type="string">
            <text:p>물리학 발달을 향한 정신과학적 힘 1: 첫 번째 자연 과학 강의: 빛, 색채, 소리 - 질량, 전기, 자기</text:p>
          </table:table-cell>
          <table:table-cell office:value-type="string">
            <text:p>Geisteswissenschaftliche Impulse zur Entwickelung der Physik I: Erster naturwissenschaftlicher Kurs: Licht, Farbe, Ton – Masse, Elektrizität, Magnetismus</text:p>
          </table:table-cell>
          <table:table-cell/>
          <table:table-cell office:value-type="string">
            <text:p>자연 과학에 대한 새로운 접근 1 : 광학</text:p>
          </table:table-cell>
          <table:table-cell office:value-type="string">
            <text:p>최혜경</text:p>
          </table:table-cell>
          <table:table-cell office:value-type="string">
            <text:p>푸른씨앗</text:p>
          </table:table-cell>
          <table:table-cell office:value-type="float" office:value="2024">
            <text:p>2024</text:p>
          </table:table-cell>
          <table:table-cell office:value-type="string">
            <text:p>종이책</text:p>
          </table:table-cell>
          <table:table-cell office:value-type="float" office:value="384">
            <text:p>384</text:p>
          </table:table-cell>
          <table:table-cell office:value-type="string">
            <text:p>979-1-18620-274-6</text:p>
          </table:table-cell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1">
            <text:p>321</text:p>
          </table:table-cell>
          <table:table-cell office:value-type="string">
            <text:p>물리학 발달을 향한 정신과학적 힘 2: 두 번째 자연 과학 강의: 물리적-물질적인 것의 양극 음극의 경계에서의 온기</text:p>
          </table:table-cell>
          <table:table-cell office:value-type="string">
            <text:p>Geisteswissenschaftliche Impulse II zur Entwickelung der Physik II: Zweiter naturwissenschaftlicher Kurs: Die Wärme auf der Grenze positiver und negativer Materialität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2">
            <text:p>322</text:p>
          </table:table-cell>
          <table:table-cell office:value-type="string">
            <text:p>인식의 한계와 그 극복</text:p>
          </table:table-cell>
          <table:table-cell office:value-type="string">
            <text:p>Grenzen der Naturerkenntnis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3">
            <text:p>323</text:p>
          </table:table-cell>
          <table:table-cell office:value-type="string">
            <text:p>여러 자연 과학 분야와 천문학의 관계</text:p>
          </table:table-cell>
          <table:table-cell office:value-type="string">
            <text:p>Das Verhältnis der verschiedenen naturwissenschaftlichen Gebiete zur Astronomie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4">
            <text:p>324</text:p>
          </table:table-cell>
          <table:table-cell office:value-type="string">
            <text:p>수학과 현실 속 4차원</text:p>
          </table:table-cell>
          <table:table-cell office:value-type="string">
            <text:p>Die vierte Dimension Mathematik und Wirklichkeit</text:p>
          </table:table-cell>
          <table:table-cell office:value-type="string">
            <text:p>1905-190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4">
            <text:p>324</text:p>
          </table:table-cell>
          <table:table-cell office:value-type="string">
            <text:p>자연 관찰, 수학, 과학적 경험과 결과로 나오는 가설, 인지학의 입장에서</text:p>
          </table:table-cell>
          <table:table-cell office:value-type="string">
            <text:p>Naturbeobachtung, Mathematik, wissenschaftliches Experiment und Erkenntnisergebnisse vom Gesichtspunkte der Anthroposophie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5">
            <text:p>325</text:p>
          </table:table-cell>
          <table:table-cell office:value-type="string">
            <text:p>고대 이후 자연 과학과 인류의 세계 역사적 발달</text:p>
          </table:table-cell>
          <table:table-cell office:value-type="string">
            <text:p>Die Naturwissenschaft und die weltgeschichtliche Entwickelung der Menschheit seit dem Altertum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6">
            <text:p>326</text:p>
          </table:table-cell>
          <table:table-cell office:value-type="string">
            <text:p>세계 역사 속 자연 과학 탄생의 순간과 그 이후 발달</text:p>
          </table:table-cell>
          <table:table-cell office:value-type="string">
            <text:p>Der Entstehungsmoment der Naturwissenschaft in der Weltgeschichte und ihre seitherige Entwicklung</text:p>
          </table:table-cell>
          <table:table-cell office:value-type="string">
            <text:p>1922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자연 과학 강의</text:p>
          </table:table-cell>
          <table:table-cell office:value-type="float" office:value="327">
            <text:p>327</text:p>
          </table:table-cell>
          <table:table-cell office:value-type="string">
            <text:p>농사의 성공을 위한 자연 과학적 토대. 농업 강의</text:p>
          </table:table-cell>
          <table:table-cell office:value-type="string">
            <text:p>Geisteswissenschaftliche Grundlagen zum Gedeihen der Landwirtschaft. Landwirtschaftlicher Kursus.</text:p>
          </table:table-cell>
          <table:table-cell office:value-type="float" office:value="1924">
            <text:p>1924</text:p>
          </table:table-cell>
          <table:table-cell office:value-type="string">
            <text:p>자연과 사람을 되살리는 길 : 루돌프 슈타이너의 농업 강의 </text:p>
          </table:table-cell>
          <table:table-cell office:value-type="string">
            <text:p>변종인</text:p>
          </table:table-cell>
          <table:table-cell office:value-type="string">
            <text:p>평화나무출판사</text:p>
          </table:table-cell>
          <table:table-cell office:value-type="float" office:value="2023">
            <text:p>2023</text:p>
          </table:table-cell>
          <table:table-cell office:value-type="string">
            <text:p>종이책</text:p>
          </table:table-cell>
          <table:table-cell office:value-type="float" office:value="301">
            <text:p>301</text:p>
          </table:table-cell>
          <table:table-cell office:value-type="string">
            <text:p>979-1-19848-100-9</text:p>
          </table:table-cell>
          <table:table-cell office:value-type="string">
            <text:p>초판 2002년 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6:00:17+09:00</meta:creation-date>
    <dc:date>2026-03-12T16:00:17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