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71">
            <text:p>271</text:p>
          </table:table-cell>
          <table:table-cell office:value-type="string">
            <text:p>예술과 예술에 대한 앎. 새로운 미학의 기초</text:p>
          </table:table-cell>
          <table:table-cell office:value-type="string">
            <text:p>Kunst und Kunsterkenntnis. Grundlagen einer neuen Ästhetik.</text:p>
          </table:table-cell>
          <table:table-cell office:value-type="string">
            <text:p>1909-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72">
            <text:p>272</text:p>
          </table:table-cell>
          <table:table-cell office:value-type="string">
            <text:p>괴테의 파우스트에 관한 정신과학적 해설 2권 중 1권_ 분투하는 인간, 파우스트</text:p>
          </table:table-cell>
          <table:table-cell office:value-type="string">
            <text:p>Geisteswissenschaftliche Erläuterungen zu Goethes 'Faust', in 2 Bdn., Bd.1, Faust, der strebende Mensch</text:p>
          </table:table-cell>
          <table:table-cell office:value-type="string">
            <text:p>1910-193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73">
            <text:p>273</text:p>
          </table:table-cell>
          <table:table-cell office:value-type="string">
            <text:p>괴테의 파우스트에 관한 정신과학적 해설 2권 중 2권_ 파우스트 문제</text:p>
          </table:table-cell>
          <table:table-cell office:value-type="string">
            <text:p>Geisteswissenschaftliche Erläuterungen zu Goethes 'Faust', in 2 Bdn., Bd.2, Das Faust-Problem</text:p>
          </table:table-cell>
          <table:table-cell office:value-type="string">
            <text:p>1916-1918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74">
            <text:p>274</text:p>
          </table:table-cell>
          <table:table-cell office:value-type="string">
            <text:p>전래 민간 전통에서 온 크리스마스 연극에 대하여</text:p>
          </table:table-cell>
          <table:table-cell office:value-type="string">
            <text:p>Ansprachen zu den Weihnachtspielen aus altem Volkstum</text:p>
          </table:table-cell>
          <table:table-cell office:value-type="string">
            <text:p>1915-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75">
            <text:p>275</text:p>
          </table:table-cell>
          <table:table-cell office:value-type="string">
            <text:p>신비 지혜로 조명한 예술</text:p>
          </table:table-cell>
          <table:table-cell office:value-type="string">
            <text:p>Kunst im Lichte der Mysterienweisheit.</text:p>
          </table:table-cell>
          <table:table-cell office:value-type="string">
            <text:p>1914-1915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76">
            <text:p>276</text:p>
          </table:table-cell>
          <table:table-cell office:value-type="string">
            <text:p>예술적인 것과 세상 속 그 역할. 언어의 정령. 모습을 드러내는 눈부신 광채의 세상 - 인지학과 예술. 인지학과 시문학</text:p>
          </table:table-cell>
          <table:table-cell office:value-type="string">
            <text:p>Das Künstlerische in seiner Weltmission. Der Genius der Sprache. Die Welt des sich offenbarenden strahlenden Scheins – Anthroposophie und Kunst. Anthroposophie und Dichtung</text:p>
          </table:table-cell>
          <table:table-cell office:value-type="float" office:value="1923">
            <text:p>192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77">
            <text:p>277</text:p>
          </table:table-cell>
          <table:table-cell office:value-type="string">
            <text:p>오이리트미의 탄생과 발전</text:p>
          </table:table-cell>
          <table:table-cell office:value-type="string">
            <text:p>Die Entstehung und Entwickelung der Eurythmie</text:p>
          </table:table-cell>
          <table:table-cell office:value-type="string">
            <text:p>1908-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77">
            <text:p>277</text:p>
          </table:table-cell>
          <table:table-cell office:value-type="string">
            <text:p>오이리트미: 말씀은 영혼의 표현</text:p>
          </table:table-cell>
          <table:table-cell office:value-type="string">
            <text:p>Eurythmie. Die Offenbarung der sprechenden Seele.</text:p>
          </table:table-cell>
          <table:table-cell/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78">
            <text:p>278</text:p>
          </table:table-cell>
          <table:table-cell office:value-type="string">
            <text:p>눈에 보이는 노래로서 오이리트미</text:p>
          </table:table-cell>
          <table:table-cell office:value-type="string">
            <text:p>Eurythmie als sichtbarer Gesang.</text:p>
          </table:table-cell>
          <table:table-cell office:value-type="float" office:value="1924">
            <text:p>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79">
            <text:p>279</text:p>
          </table:table-cell>
          <table:table-cell office:value-type="string">
            <text:p>눈에 보이는 말씀으로서 오이리트미</text:p>
          </table:table-cell>
          <table:table-cell office:value-type="string">
            <text:p>Eurythmie als sichtbare Sprache.</text:p>
          </table:table-cell>
          <table:table-cell office:value-type="float" office:value="1924">
            <text:p>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80">
            <text:p>280</text:p>
          </table:table-cell>
          <table:table-cell office:value-type="string">
            <text:p>언어 형성의 수단과 존재</text:p>
          </table:table-cell>
          <table:table-cell office:value-type="string">
            <text:p>Methodik und Wesen der Sprachgestaltung</text:p>
          </table:table-cell>
          <table:table-cell office:value-type="string">
            <text:p>1919-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81">
            <text:p>281</text:p>
          </table:table-cell>
          <table:table-cell office:value-type="string">
            <text:p>낭송과 웅변의 예술</text:p>
          </table:table-cell>
          <table:table-cell office:value-type="string">
            <text:p>Die Kunst der Rezitation und Deklamation</text:p>
          </table:table-cell>
          <table:table-cell office:value-type="string">
            <text:p>1912-192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82">
            <text:p>282</text:p>
          </table:table-cell>
          <table:table-cell office:value-type="string">
            <text:p>언어 형성과 연극 예술</text:p>
          </table:table-cell>
          <table:table-cell office:value-type="string">
            <text:p>Sprachgestaltung und Dramatische Kunst.</text:p>
          </table:table-cell>
          <table:table-cell office:value-type="string">
            <text:p>1921-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83">
            <text:p>283</text:p>
          </table:table-cell>
          <table:table-cell office:value-type="string">
            <text:p>음악적인 것의 본성과 인간 내면에서 일어나는 음조의 경험</text:p>
          </table:table-cell>
          <table:table-cell office:value-type="string">
            <text:p>Das Wesen des Musikalischen und das Tonerlebnis im Menschen.</text:p>
          </table:table-cell>
          <table:table-cell office:value-type="string">
            <text:p>1906-192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84">
            <text:p>284</text:p>
          </table:table-cell>
          <table:table-cell office:value-type="string">
            <text:p>신비학 인장과 기둥의 이미지. 1907년 성령 강림절의 뮌헨 회의와 그 결과</text:p>
          </table:table-cell>
          <table:table-cell office:value-type="string">
            <text:p>Bilder okkulter Siegel und Säulen. Der Münchner Kongress Pfingsten 1907 und seine Auswirkungen.</text:p>
          </table:table-cell>
          <table:table-cell office:value-type="string">
            <text:p>1907-192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86">
            <text:p>286</text:p>
          </table:table-cell>
          <table:table-cell office:value-type="string">
            <text:p>새로운 건축 양식으로 가는 길. "그리고 건물은 인간이 된다."</text:p>
          </table:table-cell>
          <table:table-cell office:value-type="string">
            <text:p>Wege zu einem neuen Baustil. 'Und der Bau wird Mensch'.</text:p>
          </table:table-cell>
          <table:table-cell office:value-type="string">
            <text:p>1911-191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87">
            <text:p>287</text:p>
          </table:table-cell>
          <table:table-cell office:value-type="string">
            <text:p>역사적 되어 감의 상징으로 도르나흐에 서 있는 건물과 예술적 변형의 힘</text:p>
          </table:table-cell>
          <table:table-cell office:value-type="string">
            <text:p>Der Dornacher Bau als Wahrzeichen geschichtlichen Werdens und künsterischer Umwandlungsimpulse</text:p>
          </table:table-cell>
          <table:table-cell office:value-type="float" office:value="1914">
            <text:p>191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88">
            <text:p>288</text:p>
          </table:table-cell>
          <table:table-cell office:value-type="string">
            <text:p>살아 있는-유기적인 것의 양식과 형태 (준비중)</text:p>
          </table:table-cell>
          <table:table-cell office:value-type="string">
            <text:p>Stilformen des Organisch-Lebendigen (In Vorbereitung)</text:p>
          </table:table-cell>
          <table:table-cell office:value-type="string">
            <text:p>1915-192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89">
            <text:p>289</text:p>
          </table:table-cell>
          <table:table-cell office:value-type="string">
            <text:p>괴테아눔의 건축적 사고: 1920-1921년 슬라이드를 포함한 강연 (준비중)</text:p>
          </table:table-cell>
          <table:table-cell office:value-type="string">
            <text:p>Der Baugedanke des Goetheanum: Lichtbildervorträge aus den Jahren 1920/1921 (In Vorbereitung)</text:p>
          </table:table-cell>
          <table:table-cell office:value-type="string">
            <text:p>1920-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90">
            <text:p>290</text:p>
          </table:table-cell>
          <table:table-cell office:value-type="string">
            <text:p>괴테아눔의 건축적 사고: 1920-1921년 슬라이드를 포함한 강연 (준비중)</text:p>
          </table:table-cell>
          <table:table-cell office:value-type="string">
            <text:p>Der Baugedanke des Goetheanum: Lichtbildervorträge aus den Jahren 1920/1921 (In Vorbereitung)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91">
            <text:p>291</text:p>
          </table:table-cell>
          <table:table-cell office:value-type="string">
            <text:p>색채론. 『색채의 본성』으로 확장</text:p>
          </table:table-cell>
          <table:table-cell office:value-type="string">
            <text:p>Farbenerkenntnis. Ergänzungen zu dem Band «Das Wesen der Farben»</text:p>
          </table:table-cell>
          <table:table-cell office:value-type="string">
            <text:p>1894-1925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91">
            <text:p>291</text:p>
          </table:table-cell>
          <table:table-cell office:value-type="string">
            <text:p>색채의 본성</text:p>
          </table:table-cell>
          <table:table-cell office:value-type="string">
            <text:p>Das Wesen der Farben.</text:p>
          </table:table-cell>
          <table:table-cell/>
          <table:table-cell office:value-type="string">
            <text:p>색채의 본질</text:p>
          </table:table-cell>
          <table:table-cell office:value-type="string">
            <text:p>양억관, 타카하시 이와오</text:p>
          </table:table-cell>
          <table:table-cell office:value-type="string">
            <text:p>물병자리</text:p>
          </table:table-cell>
          <table:table-cell office:value-type="float" office:value="2016">
            <text:p>2016</text:p>
          </table:table-cell>
          <table:table-cell office:value-type="string">
            <text:p>종이책, 전자책(PDF)</text:p>
          </table:table-cell>
          <table:table-cell office:value-type="float" office:value="128">
            <text:p>128</text:p>
          </table:table-cell>
          <table:table-cell office:value-type="string">
            <text:p>978-8-98748-030-5</text:p>
          </table:table-cell>
          <table:table-cell office:value-type="string">
            <text:p>일본어 중역 / 전자책(PDF) ISBN 9788994803494</text:p>
          </table:table-cell>
          <table:table-cell table:number-columns-repeated="1011"/>
        </table:table-row>
        <table:table-row>
          <table:table-cell office:value-type="string">
            <text:p>예술</text:p>
          </table:table-cell>
          <table:table-cell office:value-type="float" office:value="292">
            <text:p>292</text:p>
          </table:table-cell>
          <table:table-cell office:value-type="string">
            <text:p>내적 정신력의 반영으로서 예술사</text:p>
          </table:table-cell>
          <table:table-cell office:value-type="string">
            <text:p>Kunstgeschichte als Abbild innerer geistiger Impulse</text:p>
          </table:table-cell>
          <table:table-cell office:value-type="string">
            <text:p>1916-1917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4T07:52:28+09:00</meta:creation-date>
    <dc:date>2026-03-14T07:52:28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