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52">
            <text:p>52</text:p>
          </table:table-cell>
          <table:table-cell office:value-type="string">
            <text:p>영혼에 대한 정신적 가르침과 세상에 대한 관찰</text:p>
          </table:table-cell>
          <table:table-cell office:value-type="string">
            <text:p>Spirituelle Seelenlehre und Weltbetrachtung</text:p>
          </table:table-cell>
          <table:table-cell office:value-type="string">
            <text:p>1903-190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53">
            <text:p>53</text:p>
          </table:table-cell>
          <table:table-cell office:value-type="string">
            <text:p>인류의 기원과 목표</text:p>
          </table:table-cell>
          <table:table-cell office:value-type="string">
            <text:p>Ursprung und Ziel des Menschen</text:p>
          </table:table-cell>
          <table:table-cell office:value-type="string">
            <text:p>1904-1905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54">
            <text:p>54</text:p>
          </table:table-cell>
          <table:table-cell office:value-type="string">
            <text:p>인지학과 세계의 수수께끼</text:p>
          </table:table-cell>
          <table:table-cell office:value-type="string">
            <text:p>Die Welträtsel und die Anthroposophie</text:p>
          </table:table-cell>
          <table:table-cell office:value-type="string">
            <text:p>1905-1908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55">
            <text:p>55</text:p>
          </table:table-cell>
          <table:table-cell office:value-type="string">
            <text:p>우리 시대의 초감각적 인식과 현대 생활에서 그 의미</text:p>
          </table:table-cell>
          <table:table-cell office:value-type="string">
            <text:p>Die Erkenntnis des Übersinnlichen in unserer Zeit und deren Bedeutung für das heutige Leben</text:p>
          </table:table-cell>
          <table:table-cell office:value-type="string">
            <text:p>1906-1907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56">
            <text:p>56</text:p>
          </table:table-cell>
          <table:table-cell office:value-type="string">
            <text:p>영혼과 정신 인식</text:p>
          </table:table-cell>
          <table:table-cell office:value-type="string">
            <text:p>Die Erkenntnis der Seele und des Geistes</text:p>
          </table:table-cell>
          <table:table-cell office:value-type="string">
            <text:p>1907-1908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57">
            <text:p>57</text:p>
          </table:table-cell>
          <table:table-cell office:value-type="string">
            <text:p>어디서 그리고 어떻게 정신을 발견하는가?</text:p>
          </table:table-cell>
          <table:table-cell office:value-type="string">
            <text:p>Wo und wie findet mann den Geist?</text:p>
          </table:table-cell>
          <table:table-cell office:value-type="string">
            <text:p>1908, 1909</text:p>
          </table:table-cell>
          <table:table-cell office:value-type="string">
            <text:p>사고의 실용적인 형성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10">
            <text:p>2010</text:p>
          </table:table-cell>
          <table:table-cell office:value-type="string">
            <text:p>종이책</text:p>
          </table:table-cell>
          <table:table-cell office:value-type="float" office:value="156">
            <text:p>156</text:p>
          </table:table-cell>
          <table:table-cell office:value-type="string">
            <text:p>978-8-98100-119-3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58">
            <text:p>58</text:p>
          </table:table-cell>
          <table:table-cell office:value-type="string">
            <text:p>영혼생활의 변형 - 영혼 체험의 길: 1부</text:p>
          </table:table-cell>
          <table:table-cell office:value-type="string">
            <text:p>Metamorphosen des Seelenlebens - Pfade der Seelenerlebnisse: Erster Teil</text:p>
          </table:table-cell>
          <table:table-cell office:value-type="string">
            <text:p>1909-191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59">
            <text:p>59</text:p>
          </table:table-cell>
          <table:table-cell office:value-type="string">
            <text:p>영혼생활의 변형 - 영혼 체험의 길: 2부</text:p>
          </table:table-cell>
          <table:table-cell office:value-type="string">
            <text:p>Metamorphosen des Seelenlebens - Pfade der Seelenerlebnisse: Zweiter Teil</text:p>
          </table:table-cell>
          <table:table-cell office:value-type="float" office:value="1910">
            <text:p>191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60">
            <text:p>60</text:p>
          </table:table-cell>
          <table:table-cell office:value-type="string">
            <text:p>현존에서 가장 큰 질문들에 대한 정신과학이 주는 대답들</text:p>
          </table:table-cell>
          <table:table-cell office:value-type="string">
            <text:p>Antworten der Geisteswissenschaft auf die großen Fragen des Daseins</text:p>
          </table:table-cell>
          <table:table-cell office:value-type="string">
            <text:p>1910-191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61">
            <text:p>61</text:p>
          </table:table-cell>
          <table:table-cell office:value-type="string">
            <text:p>정신 연구의 관점에서 본 인류 역사</text:p>
          </table:table-cell>
          <table:table-cell office:value-type="string">
            <text:p>Menschengeschichte im Lichte der Geistesforschung</text:p>
          </table:table-cell>
          <table:table-cell office:value-type="string">
            <text:p>1911-191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62">
            <text:p>62</text:p>
          </table:table-cell>
          <table:table-cell office:value-type="string">
            <text:p>정신 연구의 결과</text:p>
          </table:table-cell>
          <table:table-cell office:value-type="string">
            <text:p>Ergebnisse der Geistesforschung</text:p>
          </table:table-cell>
          <table:table-cell office:value-type="string">
            <text:p>1912-191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63">
            <text:p>63</text:p>
          </table:table-cell>
          <table:table-cell office:value-type="string">
            <text:p>삶을 위한 보물로서 정신과학</text:p>
          </table:table-cell>
          <table:table-cell office:value-type="string">
            <text:p>Geisteswissenschaft als Lebensgut</text:p>
          </table:table-cell>
          <table:table-cell office:value-type="string">
            <text:p>1913-191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64">
            <text:p>64</text:p>
          </table:table-cell>
          <table:table-cell office:value-type="string">
            <text:p>운명의 짐을 짊어진 시대에서</text:p>
          </table:table-cell>
          <table:table-cell office:value-type="string">
            <text:p>Aus schicksaltragender Zeit</text:p>
          </table:table-cell>
          <table:table-cell office:value-type="string">
            <text:p>1914-1915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65">
            <text:p>65</text:p>
          </table:table-cell>
          <table:table-cell office:value-type="string">
            <text:p>중부 유럽의 정신생활에서</text:p>
          </table:table-cell>
          <table:table-cell office:value-type="string">
            <text:p>Aus dem mitteleuropäischen Geistesleben</text:p>
          </table:table-cell>
          <table:table-cell office:value-type="string">
            <text:p>1915-1916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66">
            <text:p>66</text:p>
          </table:table-cell>
          <table:table-cell office:value-type="string">
            <text:p>정신과 물질, 삶과 죽음</text:p>
          </table:table-cell>
          <table:table-cell office:value-type="string">
            <text:p>Geist und Stoff, Leben und Tod</text:p>
          </table:table-cell>
          <table:table-cell office:value-type="float" office:value="1917">
            <text:p>1917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67">
            <text:p>67</text:p>
          </table:table-cell>
          <table:table-cell office:value-type="string">
            <text:p>인간 영혼에 깃든 영원성. 불멸성과 자유</text:p>
          </table:table-cell>
          <table:table-cell office:value-type="string">
            <text:p>Das Ewige in der Menschenseele. Unsterblichkeit und Freiheit</text:p>
          </table:table-cell>
          <table:table-cell office:value-type="float" office:value="1918">
            <text:p>1918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38:21+09:00</meta:creation-date>
    <dc:date>2026-07-26T18:38:21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