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Worksheet">
        <office:forms/>
        <table:table-column table:number-columns-repeated="1024"/>
        <table:table-row>
          <table:table-cell office:value-type="string">
            <text:p>분류</text:p>
          </table:table-cell>
          <table:table-cell office:value-type="string">
            <text:p>GA(전집번호)</text:p>
          </table:table-cell>
          <table:table-cell office:value-type="string">
            <text:p>제목(한국어)</text:p>
          </table:table-cell>
          <table:table-cell office:value-type="string">
            <text:p>제목(원서)</text:p>
          </table:table-cell>
          <table:table-cell office:value-type="string">
            <text:p>초판년도(원서)</text:p>
          </table:table-cell>
          <table:table-cell office:value-type="string">
            <text:p>제목(국내도서)</text:p>
          </table:table-cell>
          <table:table-cell office:value-type="string">
            <text:p>옮긴이</text:p>
          </table:table-cell>
          <table:table-cell office:value-type="string">
            <text:p>펴낸이</text:p>
          </table:table-cell>
          <table:table-cell office:value-type="string">
            <text:p>발행년도(국내도서)</text:p>
          </table:table-cell>
          <table:table-cell office:value-type="string">
            <text:p>책 형태</text:p>
          </table:table-cell>
          <table:table-cell office:value-type="string">
            <text:p>쪽수</text:p>
          </table:table-cell>
          <table:table-cell office:value-type="string">
            <text:p>ISBN</text:p>
          </table:table-cell>
          <table:table-cell office:value-type="string">
            <text:p>추가정보</text:p>
          </table:table-cell>
          <table:table-cell table:number-columns-repeated="1011"/>
        </table:table-row>
        <table:table-row>
          <table:table-cell office:value-type="string">
            <text:p>괴테아눔 건축 노동자들을 위한 강의</text:p>
          </table:table-cell>
          <table:table-cell office:value-type="float" office:value="347">
            <text:p>347</text:p>
          </table:table-cell>
          <table:table-cell office:value-type="string">
            <text:p>육체, 영혼, 정신이라는 인간 본성에 대한 인식. 지구의 초기 상태</text:p>
          </table:table-cell>
          <table:table-cell office:value-type="string">
            <text:p>Die Erkenntnis des Menschenwesens nach Leib, Seele und Geist. Über frühe Erdzustände.</text:p>
          </table:table-cell>
          <table:table-cell office:value-type="float" office:value="1922">
            <text:p>1922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괴테아눔 건축 노동자들을 위한 강의</text:p>
          </table:table-cell>
          <table:table-cell office:value-type="float" office:value="348">
            <text:p>348</text:p>
          </table:table-cell>
          <table:table-cell office:value-type="string">
            <text:p>건강과 질병에 관하여. 감각에 대한 정신과학적 가르침</text:p>
          </table:table-cell>
          <table:table-cell office:value-type="string">
            <text:p>Über Gesundheit und Krankheit. Grundlagen einer geisteswissenschaftlichen Sinneslehre.</text:p>
          </table:table-cell>
          <table:table-cell office:value-type="string">
            <text:p>1922-1923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괴테아눔 건축 노동자들을 위한 강의</text:p>
          </table:table-cell>
          <table:table-cell office:value-type="float" office:value="349">
            <text:p>349</text:p>
          </table:table-cell>
          <table:table-cell office:value-type="string">
            <text:p>인간과 지구의 삶에 관하여. 기독교의 본성에 관하여</text:p>
          </table:table-cell>
          <table:table-cell office:value-type="string">
            <text:p>Vom Leben des Menschen und der Erde. Über das Wesen des Christentums</text:p>
          </table:table-cell>
          <table:table-cell office:value-type="float" office:value="1923">
            <text:p>1923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괴테아눔 건축 노동자들을 위한 강의</text:p>
          </table:table-cell>
          <table:table-cell office:value-type="float" office:value="350">
            <text:p>350</text:p>
          </table:table-cell>
          <table:table-cell office:value-type="string">
            <text:p>우주와 인간 속 리듬. 정신세계를 어떻게 들여다보게 되는가?</text:p>
          </table:table-cell>
          <table:table-cell office:value-type="string">
            <text:p>Rhythmen im Kosmos und im Menschenwesen: Wie kommt man zum Schauen der geistigen Welt?</text:p>
          </table:table-cell>
          <table:table-cell office:value-type="float" office:value="1923">
            <text:p>1923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괴테아눔 건축 노동자들을 위한 강의</text:p>
          </table:table-cell>
          <table:table-cell office:value-type="float" office:value="351">
            <text:p>351</text:p>
          </table:table-cell>
          <table:table-cell office:value-type="string">
            <text:p>인간과 세계. 자연 속 정신의 영향. 벌의 존재에 관하여</text:p>
          </table:table-cell>
          <table:table-cell office:value-type="string">
            <text:p>Mensch und Welt. Das Wirken des Geistes in der Natur. Über das Wesen der Bienen.</text:p>
          </table:table-cell>
          <table:table-cell office:value-type="float" office:value="1923">
            <text:p>1923</text:p>
          </table:table-cell>
          <table:table-cell office:value-type="string">
            <text:p>꿀벌과 인간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19">
            <text:p>2019</text:p>
          </table:table-cell>
          <table:table-cell office:value-type="string">
            <text:p>종이책, 전자책(Epub)</text:p>
          </table:table-cell>
          <table:table-cell office:value-type="float" office:value="233">
            <text:p>233</text:p>
          </table:table-cell>
          <table:table-cell office:value-type="string">
            <text:p>979-1-18620-224-1</text:p>
          </table:table-cell>
          <table:table-cell office:value-type="string">
            <text:p>전자책(Epub) ISBN  9791186202821</text:p>
          </table:table-cell>
          <table:table-cell table:number-columns-repeated="1011"/>
        </table:table-row>
        <table:table-row>
          <table:table-cell office:value-type="string">
            <text:p>괴테아눔 건축 노동자들을 위한 강의</text:p>
          </table:table-cell>
          <table:table-cell office:value-type="float" office:value="352">
            <text:p>352</text:p>
          </table:table-cell>
          <table:table-cell office:value-type="string">
            <text:p>정신과학적으로 관찰한 자연과 인간</text:p>
          </table:table-cell>
          <table:table-cell office:value-type="string">
            <text:p>Natur und Mensch in geisteswissenschaftlicher Betrachtung.</text:p>
          </table:table-cell>
          <table:table-cell office:value-type="float" office:value="1924">
            <text:p>192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괴테아눔 건축 노동자들을 위한 강의</text:p>
          </table:table-cell>
          <table:table-cell office:value-type="float" office:value="353">
            <text:p>353</text:p>
          </table:table-cell>
          <table:table-cell office:value-type="string">
            <text:p>문명을 발달시킨 민족의 세계관과 인류 역사</text:p>
          </table:table-cell>
          <table:table-cell office:value-type="string">
            <text:p>Die Geschichte der Menschheit und die Weltanschauungen der Kulturvölker.</text:p>
          </table:table-cell>
          <table:table-cell office:value-type="float" office:value="1924">
            <text:p>192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괴테아눔 건축 노동자들을 위한 강의</text:p>
          </table:table-cell>
          <table:table-cell office:value-type="float" office:value="354">
            <text:p>354</text:p>
          </table:table-cell>
          <table:table-cell office:value-type="string">
            <text:p>세계와 인간 창조. 지구 삶과 별들 작용</text:p>
          </table:table-cell>
          <table:table-cell office:value-type="string">
            <text:p>Die Schöpfung der Welt und des Menschen. Erdenleben und Sternenwirken.</text:p>
          </table:table-cell>
          <table:table-cell office:value-type="float" office:value="1924">
            <text:p>192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0T17:39:03+09:00</meta:creation-date>
    <dc:date>2026-03-10T17:39:03+09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