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Worksheet">
        <office:forms/>
        <table:table-column table:number-columns-repeated="1024"/>
        <table:table-row>
          <table:table-cell office:value-type="string">
            <text:p>분류</text:p>
          </table:table-cell>
          <table:table-cell office:value-type="string">
            <text:p>GA(전집번호)</text:p>
          </table:table-cell>
          <table:table-cell office:value-type="string">
            <text:p>제목(한국어)</text:p>
          </table:table-cell>
          <table:table-cell office:value-type="string">
            <text:p>제목(원서)</text:p>
          </table:table-cell>
          <table:table-cell office:value-type="string">
            <text:p>초판년도(원서)</text:p>
          </table:table-cell>
          <table:table-cell office:value-type="string">
            <text:p>제목(국내도서)</text:p>
          </table:table-cell>
          <table:table-cell office:value-type="string">
            <text:p>옮긴이</text:p>
          </table:table-cell>
          <table:table-cell office:value-type="string">
            <text:p>펴낸이</text:p>
          </table:table-cell>
          <table:table-cell office:value-type="string">
            <text:p>발행년도(국내도서)</text:p>
          </table:table-cell>
          <table:table-cell office:value-type="string">
            <text:p>책 형태</text:p>
          </table:table-cell>
          <table:table-cell office:value-type="string">
            <text:p>쪽수</text:p>
          </table:table-cell>
          <table:table-cell office:value-type="string">
            <text:p>ISBN</text:p>
          </table:table-cell>
          <table:table-cell office:value-type="string">
            <text:p>추가정보</text:p>
          </table:table-cell>
          <table:table-cell table:number-columns-repeated="1011"/>
        </table:table-row>
        <table:table-row>
          <table:table-cell office:value-type="string">
            <text:p>저술물</text:p>
          </table:table-cell>
          <table:table-cell office:value-type="float" office:value="1">
            <text:p>1</text:p>
          </table:table-cell>
          <table:table-cell office:value-type="string">
            <text:p>괴테: 자연 과학 논설. 본문에 도입문, 주석과 주해를 곁들임. 루돌프 슈타이너 엮음 1~5(a~e)권</text:p>
          </table:table-cell>
          <table:table-cell office:value-type="string">
            <text:p>J.W.Goethe: Naturwissenschaftlich Schriften, Mit Einleitung, Fußnoten und Erläuterungen im Text Herausgegeben von Rudolf Steinter Band 1-5 (a-e)</text:p>
          </table:table-cell>
          <table:table-cell office:value-type="float" office:value="1883">
            <text:p>188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
            <text:p>2</text:p>
          </table:table-cell>
          <table:table-cell office:value-type="string">
            <text:p>실러를 각별히 고려한 괴테 세계관의 인식론 기본 노선들</text:p>
          </table:table-cell>
          <table:table-cell office:value-type="string">
            <text:p>Grundlinien einer Erkenntnistheorie der Goetheschen Weltanschauung, mit besonderer Rücksicht auf Schiller</text:p>
          </table:table-cell>
          <table:table-cell office:value-type="float" office:value="1886">
            <text:p>1886</text:p>
          </table:table-cell>
          <table:table-cell office:value-type="string">
            <text:p>괴테 세계관의 인식론적 기초</text:p>
          </table:table-cell>
          <table:table-cell office:value-type="string">
            <text:p>박지용</text:p>
          </table:table-cell>
          <table:table-cell office:value-type="string">
            <text:p>한국인지학출판사</text:p>
          </table:table-cell>
          <table:table-cell office:value-type="float" office:value="2019">
            <text:p>2019</text:p>
          </table:table-cell>
          <table:table-cell office:value-type="string">
            <text:p>종이책</text:p>
          </table:table-cell>
          <table:table-cell office:value-type="float" office:value="181">
            <text:p>181</text:p>
          </table:table-cell>
          <table:table-cell office:value-type="string">
            <text:p>979-1-19608-889-7</text:p>
          </table:table-cell>
          <table:table-cell office:value-type="string">
            <text:p>부제_특별히 실러와의 관계를 참작하여</text:p>
          </table:table-cell>
          <table:table-cell table:number-columns-repeated="1011"/>
        </table:table-row>
        <table:table-row>
          <table:table-cell office:value-type="string">
            <text:p>저술물</text:p>
          </table:table-cell>
          <table:table-cell office:value-type="float" office:value="3">
            <text:p>3</text:p>
          </table:table-cell>
          <table:table-cell office:value-type="string">
            <text:p>진실과 과학</text:p>
          </table:table-cell>
          <table:table-cell office:value-type="string">
            <text:p>Wahrheit und Wissenschaft</text:p>
          </table:table-cell>
          <table:table-cell office:value-type="float" office:value="1892">
            <text:p>189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 과학적 방법으로 개발된 삶에 관한 근대 철학</text:p>
          </table:table-cell>
          <table:table-cell office:value-type="string">
            <text:p>박규현, 황윤영</text:p>
          </table:table-cell>
          <table:table-cell office:value-type="string">
            <text:p>수신제</text:p>
          </table:table-cell>
          <table:table-cell office:value-type="float" office:value="2020">
            <text:p>2020</text:p>
          </table:table-cell>
          <table:table-cell office:value-type="string">
            <text:p>종이책</text:p>
          </table:table-cell>
          <table:table-cell office:value-type="float" office:value="264">
            <text:p>264</text:p>
          </table:table-cell>
          <table:table-cell office:value-type="string">
            <text:p>979-1-19546-534-7</text:p>
          </table:table-cell>
          <table:table-cell office:value-type="string">
            <text:p>영어 중역</text:p>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 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_ 현대 세계관의 특징: 자연 과학적 방법에 따른 영적 관찰 결과</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8">
            <text:p>388</text:p>
          </table:table-cell>
          <table:table-cell office:value-type="string">
            <text:p>979-1-18620-283-8</text:p>
          </table:table-cell>
          <table:table-cell office:value-type="string">
            <text:p>개정판 (초판 2007년, 초판 ISBN 9788981001070)</text:p>
          </table:table-cell>
          <table:table-cell table:number-columns-repeated="1011"/>
        </table:table-row>
        <table:table-row>
          <table:table-cell office:value-type="string">
            <text:p>저술물</text:p>
          </table:table-cell>
          <table:table-cell office:value-type="float" office:value="5">
            <text:p>5</text:p>
          </table:table-cell>
          <table:table-cell office:value-type="string">
            <text:p>프리드리히 니체, 시대에 저항한 투사</text:p>
          </table:table-cell>
          <table:table-cell office:value-type="string">
            <text:p>Friedrich Nietzsche, ein Kämpfer gegen seine Zeit</text:p>
          </table:table-cell>
          <table:table-cell office:value-type="float" office:value="1895">
            <text:p>189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6">
            <text:p>6</text:p>
          </table:table-cell>
          <table:table-cell office:value-type="string">
            <text:p>괴테의 세계관</text:p>
          </table:table-cell>
          <table:table-cell office:value-type="string">
            <text:p>Goethes Weltanschauung</text:p>
          </table:table-cell>
          <table:table-cell office:value-type="float" office:value="1897">
            <text:p>189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7">
            <text:p>7</text:p>
          </table:table-cell>
          <table:table-cell office:value-type="string">
            <text:p>근대 정신생활 여명기의 신비학, 그리고 현대 세계관에 대한 그 관계</text:p>
          </table:table-cell>
          <table:table-cell office:value-type="string">
            <text:p>Die Mystik im Aufgange des neuzeitlichen Geisteslebens und ihr Verhältnis zur modernen Weltanschauung</text:p>
          </table:table-cell>
          <table:table-cell office:value-type="float" office:value="1901">
            <text:p>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8">
            <text:p>8</text:p>
          </table:table-cell>
          <table:table-cell office:value-type="string">
            <text:p>신비적 사실로서 기독교와 고대의 신비 성지</text:p>
          </table:table-cell>
          <table:table-cell office:value-type="string">
            <text:p>Das Christentum als mystische Tatsache und die Mysterien des Altertums</text:p>
          </table:table-cell>
          <table:table-cell office:value-type="float" office:value="1902">
            <text:p>1902</text:p>
          </table:table-cell>
          <table:table-cell office:value-type="string">
            <text:p>신비적 사실인 그리스도교 그리고 고대의 신비들</text:p>
          </table:table-cell>
          <table:table-cell office:value-type="string">
            <text:p>모명숙</text:p>
          </table:table-cell>
          <table:table-cell office:value-type="string">
            <text:p>한국인지학출판사</text:p>
          </table:table-cell>
          <table:table-cell office:value-type="float" office:value="2025">
            <text:p>2025</text:p>
          </table:table-cell>
          <table:table-cell office:value-type="string">
            <text:p>종이책</text:p>
          </table:table-cell>
          <table:table-cell office:value-type="float" office:value="244">
            <text:p>244</text:p>
          </table:table-cell>
          <table:table-cell office:value-type="string">
            <text:p>979-1-19288-706-7</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_ 초감각적 세계 인식과 인간 규정성에 관하여</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304">
            <text:p>304</text:p>
          </table:table-cell>
          <table:table-cell office:value-type="string">
            <text:p>979-1-18620-229-6</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 초감각적 세계의 인식과 인간 본질에 대한 고찰</text:p>
          </table:table-cell>
          <table:table-cell office:value-type="string">
            <text:p>양억관</text:p>
          </table:table-cell>
          <table:table-cell office:value-type="string">
            <text:p>물병자리</text:p>
          </table:table-cell>
          <table:table-cell office:value-type="float" office:value="2001">
            <text:p>2001</text:p>
          </table:table-cell>
          <table:table-cell office:value-type="string">
            <text:p>종이책</text:p>
          </table:table-cell>
          <table:table-cell office:value-type="float" office:value="190">
            <text:p>190</text:p>
          </table:table-cell>
          <table:table-cell office:value-type="string">
            <text:p>978-8-98748-036-7</text:p>
          </table:table-cell>
          <table:table-cell office:value-type="string">
            <text:p>일본어 중역</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초감각적 세계 인식에 이르는 길_영적 계발에 대한 이해와 통찰</text:p>
          </table:table-cell>
          <table:table-cell office:value-type="string">
            <text:p>양억관</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224">
            <text:p>224</text:p>
          </table:table-cell>
          <table:table-cell office:value-type="string">
            <text:p>978-8-98748-029-9</text:p>
          </table:table-cell>
          <table:table-cell office:value-type="string">
            <text:p>일본어 중역, 초판 1999년, 전자책 ISBN 9788994803500</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고차 세계 인식으로 가는 길</text:p>
          </table:table-cell>
          <table:table-cell office:value-type="string">
            <text:p>김경식</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278">
            <text:p>278</text:p>
          </table:table-cell>
          <table:table-cell office:value-type="string">
            <text:p>978-8-98100-131-5</text:p>
          </table:table-cell>
          <table:table-cell office:value-type="string">
            <text:p>초판 2003년, 초판 ISBN 8981000654</text:p>
          </table:table-cell>
          <table:table-cell table:number-columns-repeated="1011"/>
        </table:table-row>
        <table:table-row>
          <table:table-cell office:value-type="string">
            <text:p>저술물</text:p>
          </table:table-cell>
          <table:table-cell office:value-type="float" office:value="11">
            <text:p>11</text:p>
          </table:table-cell>
          <table:table-cell office:value-type="string">
            <text:p>아카샤 연대기에서</text:p>
          </table:table-cell>
          <table:table-cell office:value-type="string">
            <text:p>Aus der Akasha-Chronik</text:p>
          </table:table-cell>
          <table:table-cell office:value-type="float" office:value="1939">
            <text:p>1939</text:p>
          </table:table-cell>
          <table:table-cell office:value-type="string">
            <text:p>인간과 지구의 발달: 아카샤 기록의 해석</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277">
            <text:p>277</text:p>
          </table:table-cell>
          <table:table-cell office:value-type="string">
            <text:p>979-1-19608-885-9</text:p>
          </table:table-cell>
          <table:table-cell/>
          <table:table-cell table:number-columns-repeated="1011"/>
        </table:table-row>
        <table:table-row>
          <table:table-cell office:value-type="string">
            <text:p>저술물</text:p>
          </table:table-cell>
          <table:table-cell office:value-type="float" office:value="12">
            <text:p>12</text:p>
          </table:table-cell>
          <table:table-cell office:value-type="string">
            <text:p>고차 인식의 단계</text:p>
          </table:table-cell>
          <table:table-cell office:value-type="string">
            <text:p>Die Stufen der höheren Erkenntnis</text:p>
          </table:table-cell>
          <table:table-cell office:value-type="float" office:value="1931">
            <text:p>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비밀학 개요</text:p>
          </table:table-cell>
          <table:table-cell office:value-type="string">
            <text:p>이수영</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448">
            <text:p>448</text:p>
          </table:table-cell>
          <table:table-cell office:value-type="string">
            <text:p>979-1-19288-704-3</text:p>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윤곽으로 그린 신비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98">
            <text:p>298</text:p>
          </table:table-cell>
          <table:table-cell office:value-type="string">
            <text:p>979-1-18620-262-3</text:p>
          </table:table-cell>
          <table:table-cell/>
          <table:table-cell table:number-columns-repeated="1011"/>
        </table:table-row>
        <table:table-row>
          <table:table-cell office:value-type="string">
            <text:p>저술물</text:p>
          </table:table-cell>
          <table:table-cell office:value-type="float" office:value="14">
            <text:p>14</text:p>
          </table:table-cell>
          <table:table-cell office:value-type="string">
            <text:p>네 편의 신비극</text:p>
          </table:table-cell>
          <table:table-cell office:value-type="string">
            <text:p>Vier Mysteriendram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5">
            <text:p>15</text:p>
          </table:table-cell>
          <table:table-cell office:value-type="string">
            <text:p>인간과 인류의 정신적 인도: 인류 발달에 관한 정신과학적 연구 결과</text:p>
          </table:table-cell>
          <table:table-cell office:value-type="string">
            <text:p>Die geistige Führung des Menschen und dre Menschheit</text:p>
          </table:table-cell>
          <table:table-cell office:value-type="float" office:value="1911">
            <text:p>1911</text:p>
          </table:table-cell>
          <table:table-cell office:value-type="string">
            <text:p>인간과 인류의 정신적 인도: 인류 발달에 관한 정신과학적 연구 결과</text:p>
          </table:table-cell>
          <table:table-cell office:value-type="string">
            <text:p>최혜경</text:p>
          </table:table-cell>
          <table:table-cell office:value-type="string">
            <text:p>밝은누리</text:p>
          </table:table-cell>
          <table:table-cell office:value-type="float" office:value="2012">
            <text:p>2012</text:p>
          </table:table-cell>
          <table:table-cell office:value-type="string">
            <text:p>종이책</text:p>
          </table:table-cell>
          <table:table-cell office:value-type="float" office:value="133">
            <text:p>133</text:p>
          </table:table-cell>
          <table:table-cell office:value-type="string">
            <text:p>978-8-98100-126-1</text:p>
          </table:table-cell>
          <table:table-cell/>
          <table:table-cell table:number-columns-repeated="1011"/>
        </table:table-row>
        <table:table-row>
          <table:table-cell office:value-type="string">
            <text:p>저술물</text:p>
          </table:table-cell>
          <table:table-cell office:value-type="float" office:value="16">
            <text:p>16</text:p>
          </table:table-cell>
          <table:table-cell office:value-type="string">
            <text:p>인간 자아 인식으로 가는 하나의 길. 8단계 명상</text:p>
          </table:table-cell>
          <table:table-cell office:value-type="string">
            <text:p>Ein Weg zur Selbsterkenntnis des Menschen: In acht Meditationen</text:p>
          </table:table-cell>
          <table:table-cell office:value-type="float" office:value="1912">
            <text:p>1912</text:p>
          </table:table-cell>
          <table:table-cell office:value-type="string">
            <text:p>인간 자아 인식으로 가는 하나의 길_ 8단계 명상</text:p>
          </table:table-cell>
          <table:table-cell office:value-type="string">
            <text:p>최혜경</text:p>
          </table:table-cell>
          <table:table-cell office:value-type="string">
            <text:p>푸른씨앗</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8620-220-3</text:p>
          </table:table-cell>
          <table:table-cell/>
          <table:table-cell table:number-columns-repeated="1011"/>
        </table:table-row>
        <table:table-row>
          <table:table-cell office:value-type="string">
            <text:p>저술물</text:p>
          </table:table-cell>
          <table:table-cell office:value-type="float" office:value="17">
            <text:p>17</text:p>
          </table:table-cell>
          <table:table-cell office:value-type="string">
            <text:p>정신세계의 문지방</text:p>
          </table:table-cell>
          <table:table-cell office:value-type="string">
            <text:p>Die Schwelle dre geistigen Welt: Aphoristische Ausführungen</text:p>
          </table:table-cell>
          <table:table-cell office:value-type="float" office:value="1913">
            <text:p>1913</text:p>
          </table:table-cell>
          <table:table-cell office:value-type="string">
            <text:p>정신세계의 문지방: 경구警句 형식의 서술</text:p>
          </table:table-cell>
          <table:table-cell office:value-type="string">
            <text:p>최혜경</text:p>
          </table:table-cell>
          <table:table-cell office:value-type="string">
            <text:p>푸른씨앗 / 씨앗주머니</text:p>
          </table:table-cell>
          <table:table-cell office:value-type="float" office:value="2025">
            <text:p>2025</text:p>
          </table:table-cell>
          <table:table-cell office:value-type="string">
            <text:p>종이책</text:p>
          </table:table-cell>
          <table:table-cell office:value-type="float" office:value="90">
            <text:p>90</text:p>
          </table:table-cell>
          <table:table-cell office:value-type="string">
            <text:p>979-1-18620-295-1</text:p>
          </table:table-cell>
          <table:table-cell office:value-type="string">
            <text:p>정식 교정과 편집을 거치지 않은 자료집</text:p>
          </table:table-cell>
          <table:table-cell table:number-columns-repeated="1011"/>
        </table:table-row>
        <table:table-row>
          <table:table-cell office:value-type="string">
            <text:p>저술물</text:p>
          </table:table-cell>
          <table:table-cell office:value-type="float" office:value="18">
            <text:p>18</text:p>
          </table:table-cell>
          <table:table-cell office:value-type="string">
            <text:p>윤곽으로 그린 철학 역사 속 철학의 수수께끼</text:p>
          </table:table-cell>
          <table:table-cell office:value-type="string">
            <text:p>Die Rätsel der Philosophie in ihrer Geschichte als Umriß dargestell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9">
            <text:p>19</text:p>
          </table:table-cell>
          <table:table-cell office:value-type="string">
            <text:p>전집 목록 24에 포함</text:p>
          </table:table-cell>
          <table:table-cell office:value-type="string">
            <text:p>erhalten in GA-Nr. 24</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0">
            <text:p>20</text:p>
          </table:table-cell>
          <table:table-cell office:value-type="string">
            <text:p>인간의 수수께끼에 관하여: 독일과 오스트리아 출신 몇몇 인물의 사고와 관점, 의견에서 말로 표현된, 혹은 표현되지 않은 것들</text:p>
          </table:table-cell>
          <table:table-cell office:value-type="string">
            <text:p>Vom Menschenrätsel: Ausgesprochenes und Unausgesprochenes im Denken, Schauen, Sinnen einer Reihe deutscher und österreichischer Persönlichkei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1">
            <text:p>21</text:p>
          </table:table-cell>
          <table:table-cell office:value-type="string">
            <text:p>영혼의 수수께끼에 관하여</text:p>
          </table:table-cell>
          <table:table-cell office:value-type="string">
            <text:p>Vom Seelenrätseln</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2">
            <text:p>22</text:p>
          </table:table-cell>
          <table:table-cell office:value-type="string">
            <text:p>'파우스트'와 '초록뱀과 아름다운 백합'을 통해 드러나는 괴테 정신성</text:p>
          </table:table-cell>
          <table:table-cell office:value-type="string">
            <text:p>Goethes Geistesart in ihrer Offenbarung durch seinen 'Faust' und durch das Märchen von der Schlange und der Lil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3">
            <text:p>23</text:p>
          </table:table-cell>
          <table:table-cell office:value-type="string">
            <text:p>현재와 미래 생활의 불가피한 사항에 있어서 사회 문제의 핵심</text:p>
          </table:table-cell>
          <table:table-cell office:value-type="string">
            <text:p>Die Kernpunkte der sozialen Frage in den Lebensnotwendigkeiten der Gegenwart und Zukunft</text:p>
          </table:table-cell>
          <table:table-cell office:value-type="float" office:value="1919">
            <text:p>1919</text:p>
          </table:table-cell>
          <table:table-cell office:value-type="string">
            <text:p>사회 문제의 핵심_현재와 미래 생활의 불가피한 사항에 있어서</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248">
            <text:p>248</text:p>
          </table:table-cell>
          <table:table-cell office:value-type="string">
            <text:p>978-8-98100-121-6</text:p>
          </table:table-cell>
          <table:table-cell/>
          <table:table-cell table:number-columns-repeated="1011"/>
        </table:table-row>
        <table:table-row>
          <table:table-cell office:value-type="string">
            <text:p>저술물</text:p>
          </table:table-cell>
          <table:table-cell office:value-type="float" office:value="24">
            <text:p>24</text:p>
          </table:table-cell>
          <table:table-cell office:value-type="string">
            <text:p>사회 유기체의 삼지성과 시대 상황에 대한 논설, 1915-1921</text:p>
          </table:table-cell>
          <table:table-cell office:value-type="string">
            <text:p>Aufsätze über die Dreigliederung des sozialen Organismus und zur Zeitlage 1915-1921</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5">
            <text:p>25</text:p>
          </table:table-cell>
          <table:table-cell office:value-type="string">
            <text:p>우주론, 종교 그리고 철학</text:p>
          </table:table-cell>
          <table:table-cell office:value-type="string">
            <text:p>Kosmologie, Religion und Philosophie</text:p>
          </table:table-cell>
          <table:table-cell office:value-type="float" office:value="1922">
            <text:p>1922</text:p>
          </table:table-cell>
          <table:table-cell office:value-type="string">
            <text:p>철학, 우주론, 종교: 인지학에서 바라본 세 영역</text:p>
          </table:table-cell>
          <table:table-cell office:value-type="string">
            <text:p>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9608-887-3</text:p>
          </table:table-cell>
          <table:table-cell/>
          <table:table-cell table:number-columns-repeated="1011"/>
        </table:table-row>
        <table:table-row>
          <table:table-cell office:value-type="string">
            <text:p>저술물</text:p>
          </table:table-cell>
          <table:table-cell office:value-type="float" office:value="26">
            <text:p>26</text:p>
          </table:table-cell>
          <table:table-cell office:value-type="string">
            <text:p>인지학적 기본 원칙</text:p>
          </table:table-cell>
          <table:table-cell office:value-type="string">
            <text:p>Anthroposophische Leitsätze</text:p>
          </table:table-cell>
          <table:table-cell office:value-type="float" office:value="1924">
            <text:p>1924</text:p>
          </table:table-cell>
          <table:table-cell office:value-type="string">
            <text:p>인지학적 기본 원칙</text:p>
          </table:table-cell>
          <table:table-cell office:value-type="string">
            <text:p>최혜경</text:p>
          </table:table-cell>
          <table:table-cell office:value-type="string">
            <text:p>푸른씨앗 / 씨앗주머니</text:p>
          </table:table-cell>
          <table:table-cell office:value-type="float" office:value="2024">
            <text:p>2024</text:p>
          </table:table-cell>
          <table:table-cell office:value-type="string">
            <text:p>종이책</text:p>
          </table:table-cell>
          <table:table-cell office:value-type="float" office:value="170">
            <text:p>170</text:p>
          </table:table-cell>
          <table:table-cell office:value-type="string">
            <text:p>979-1-18620-278-4</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7">
            <text:p>27</text:p>
          </table:table-cell>
          <table:table-cell office:value-type="string">
            <text:p>정신과학적 인식에 따른 의술 확장을 위한 기초</text:p>
          </table:table-cell>
          <table:table-cell office:value-type="string">
            <text:p>Grundlegendes für eine Erweiterung der Heilkunst nach geisteswissenschaftlichen Erkenntnissen</text:p>
          </table:table-cell>
          <table:table-cell office:value-type="float" office:value="1925">
            <text:p>1925</text:p>
          </table:table-cell>
          <table:table-cell office:value-type="string">
            <text:p>정신과학적 인식에 따른 의술 확장을 위한 기초</text:p>
          </table:table-cell>
          <table:table-cell office:value-type="string">
            <text:p>최혜경</text:p>
          </table:table-cell>
          <table:table-cell office:value-type="string">
            <text:p>푸른씨앗 / 씨앗주머니</text:p>
          </table:table-cell>
          <table:table-cell office:value-type="float" office:value="2022">
            <text:p>2022</text:p>
          </table:table-cell>
          <table:table-cell office:value-type="string">
            <text:p>종이책</text:p>
          </table:table-cell>
          <table:table-cell office:value-type="float" office:value="130">
            <text:p>130</text:p>
          </table:table-cell>
          <table:table-cell office:value-type="string">
            <text:p>979-1-18620-251-7</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루돌프 슈타이너 자서전: 내 인생의 발자취</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570">
            <text:p>570</text:p>
          </table:table-cell>
          <table:table-cell office:value-type="string">
            <text:p>979-1-19608-886-6</text:p>
          </table:table-cell>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내 삶의 발자취_ 루돌프 슈타이너 자서전</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 전자책(Epub)</text:p>
          </table:table-cell>
          <table:table-cell office:value-type="float" office:value="760">
            <text:p>760</text:p>
          </table:table-cell>
          <table:table-cell office:value-type="string">
            <text:p>979-1-18620-230-2</text:p>
          </table:table-cell>
          <table:table-cell office:value-type="string">
            <text:p>전자책(Epub) ISBN  9791186202401</text:p>
          </table:table-cell>
          <table:table-cell table:number-columns-repeated="1011"/>
        </table:table-row>
        <table:table-row>
          <table:table-cell office:value-type="string">
            <text:p>논설집_초기 문학 연구</text:p>
          </table:table-cell>
          <table:table-cell office:value-type="float" office:value="29">
            <text:p>29</text:p>
          </table:table-cell>
          <table:table-cell office:value-type="string">
            <text:p>극작법에 관한 논문집, 1889-1900</text:p>
          </table:table-cell>
          <table:table-cell office:value-type="string">
            <text:p>Gesammelte Aufsätze zur Dramaturgie 1889-1900</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0">
            <text:p>30</text:p>
          </table:table-cell>
          <table:table-cell office:value-type="string">
            <text:p>인지학의 방법론적 근거: 철학, 자연 과학, 미학과 영혼학에 관한 논설집, 1884-1901</text:p>
          </table:table-cell>
          <table:table-cell office:value-type="string">
            <text:p>Methodische Grundlagen der Anthroposophie: Gesammelte Aufsätze zur Philosophie, Naturwissenschaft, Ästhetik und Seelenkunde 1884-1901</text:p>
          </table:table-cell>
          <table:table-cell office:value-type="string">
            <text:p>1884-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1">
            <text:p>31</text:p>
          </table:table-cell>
          <table:table-cell office:value-type="string">
            <text:p>문화와 현시대 사건들에 관한 논설집, 1887-1901</text:p>
          </table:table-cell>
          <table:table-cell office:value-type="string">
            <text:p>Gesammelte Aufsätze zur Kultur- und Zeitgeschichte 1887-1901</text:p>
          </table:table-cell>
          <table:table-cell office:value-type="string">
            <text:p>1887-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2">
            <text:p>32</text:p>
          </table:table-cell>
          <table:table-cell office:value-type="string">
            <text:p>문학에 관한 논설집, 1884-1904</text:p>
          </table:table-cell>
          <table:table-cell office:value-type="string">
            <text:p>Gesammelte Aufsätze zur Literatur 1884-1902</text:p>
          </table:table-cell>
          <table:table-cell office:value-type="string">
            <text:p>1884-190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3">
            <text:p>33</text:p>
          </table:table-cell>
          <table:table-cell office:value-type="string">
            <text:p>전기문과 간략한 전기적 서술, 1894-1905</text:p>
          </table:table-cell>
          <table:table-cell office:value-type="string">
            <text:p>Biographien und biographische Skizzen 1894-1905</text:p>
          </table:table-cell>
          <table:table-cell office:value-type="string">
            <text:p>189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4">
            <text:p>34</text:p>
          </table:table-cell>
          <table:table-cell office:value-type="string">
            <text:p>「루시퍼-그노시스」: 인지학에 기본이 되는 논설 및 정기 간행물 「루시퍼」와  「루시퍼-그노시스」 에 실린 기사, 1903-1908</text:p>
          </table:table-cell>
          <table:table-cell office:value-type="string">
            <text:p>Lucifer-Gnosis; Grundlegende Aufsätze zur Anthroposophie und Berichte aus den Zeitschriften «Luzifer» und «Lucifer – Gnosis» 1903 – 1908</text:p>
          </table:table-cell>
          <table:table-cell/>
          <table:table-cell office:value-type="string">
            <text:p>발도르프 아동교육</text:p>
          </table:table-cell>
          <table:table-cell office:value-type="string">
            <text:p>이정희</text:p>
          </table:table-cell>
          <table:table-cell office:value-type="string">
            <text:p>씽크스마트</text:p>
          </table:table-cell>
          <table:table-cell office:value-type="float" office:value="2017">
            <text:p>2017</text:p>
          </table:table-cell>
          <table:table-cell office:value-type="string">
            <text:p>종이책</text:p>
          </table:table-cell>
          <table:table-cell office:value-type="float" office:value="184">
            <text:p>184</text:p>
          </table:table-cell>
          <table:table-cell office:value-type="string">
            <text:p>978-8-96529-161-9</text:p>
          </table:table-cell>
          <table:table-cell office:value-type="string">
            <text:p>일부 번역 / 개정판 (초판 2008년, 초판 ISBN 9788992627153)</text:p>
          </table:table-cell>
          <table:table-cell table:number-columns-repeated="1011"/>
        </table:table-row>
        <table:table-row>
          <table:table-cell office:value-type="string">
            <text:p>논설집_1903-1925</text:p>
          </table:table-cell>
          <table:table-cell office:value-type="float" office:value="35">
            <text:p>35</text:p>
          </table:table-cell>
          <table:table-cell office:value-type="string">
            <text:p>철학과 인지학: 논설집, 1904-1923</text:p>
          </table:table-cell>
          <table:table-cell office:value-type="string">
            <text:p>Philosophie und Anthroposophie: Gesammelte Aufsätze 1904-1923</text:p>
          </table:table-cell>
          <table:table-cell office:value-type="string">
            <text:p>1904-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6">
            <text:p>36</text:p>
          </table:table-cell>
          <table:table-cell office:value-type="string">
            <text:p>현재 문화기 위기의 한가운데에서 괴테아눔-사고: 정기 간행물 「괴테아눔」에 실린 논설집, 1921-1925</text:p>
          </table:table-cell>
          <table:table-cell office:value-type="string">
            <text:p>Der Goetheeanumgedanke inmitten der Kulturkrisis der Gegenwart: Gesammelte Aufsätze aus der Wochenschrift «Das Goetheanum» 1921–1925</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7">
            <text:p>37</text:p>
          </table:table-cell>
          <table:table-cell office:value-type="string">
            <text:p>전집 목록 260a와 251로 변경</text:p>
          </table:table-cell>
          <table:table-cell office:value-type="string">
            <text:p>siehe GA-Nr. 260a und 251</text:p>
          </table:table-cell>
          <table:table-cell office:value-type="string">
            <text:p>1902-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8">
            <text:p>38</text:p>
          </table:table-cell>
          <table:table-cell office:value-type="string">
            <text:p>편지 모음 1권: 1881-1890</text:p>
          </table:table-cell>
          <table:table-cell office:value-type="string">
            <text:p>Briefe Band I: 1881-1890</text:p>
          </table:table-cell>
          <table:table-cell office:value-type="string">
            <text:p>1879-189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9">
            <text:p>39</text:p>
          </table:table-cell>
          <table:table-cell office:value-type="string">
            <text:p>편지 모음 2권: 1890-1925</text:p>
          </table:table-cell>
          <table:table-cell office:value-type="string">
            <text:p>Briefe Band II: 1890-1925</text:p>
          </table:table-cell>
          <table:table-cell office:value-type="string">
            <text:p>1890-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마음과 얼, 혼(魂)과 영(靈)의 만남: 루돌프 슈타이너의 『영혼달력』 해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20">
            <text:p>120</text:p>
          </table:table-cell>
          <table:table-cell office:value-type="string">
            <text:p>979-1-19546-538-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엄마와 아이들을 위한 기도</text:p>
          </table:table-cell>
          <table:table-cell office:value-type="string">
            <text:p>조준영</text:p>
          </table:table-cell>
          <table:table-cell office:value-type="string">
            <text:p>섬돌 출판사</text:p>
          </table:table-cell>
          <table:table-cell office:value-type="float" office:value="20062011">
            <text:p>20062011</text:p>
          </table:table-cell>
          <table:table-cell office:value-type="string">
            <text:p>종이책</text:p>
          </table:table-cell>
          <table:table-cell office:value-type="float" office:value="94">
            <text:p>94</text:p>
          </table:table-cell>
          <table:table-cell office:value-type="string">
            <text:p>978-8-99575-180-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의 영혼달력- 1년 52주를 영혼으로 체험하는 명상시집</text:p>
          </table:table-cell>
          <table:table-cell office:value-type="string">
            <text:p>이호경</text:p>
          </table:table-cell>
          <table:table-cell office:value-type="string">
            <text:p>섬돌출판사</text:p>
          </table:table-cell>
          <table:table-cell office:value-type="float" office:value="2006">
            <text:p>2006</text:p>
          </table:table-cell>
          <table:table-cell office:value-type="string">
            <text:p>종이책</text:p>
          </table:table-cell>
          <table:table-cell office:value-type="float" office:value="127">
            <text:p>127</text:p>
          </table:table-cell>
          <table:table-cell office:value-type="string">
            <text:p>978-8-99575-185-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 명상시집</text:p>
          </table:table-cell>
          <table:table-cell office:value-type="string">
            <text:p>김훈태</text:p>
          </table:table-cell>
          <table:table-cell office:value-type="string">
            <text:p>슈타이너사상연구소</text:p>
          </table:table-cell>
          <table:table-cell office:value-type="float" office:value="2017">
            <text:p>2017</text:p>
          </table:table-cell>
          <table:table-cell office:value-type="string">
            <text:p>종이책</text:p>
          </table:table-cell>
          <table:table-cell office:value-type="float" office:value="302">
            <text:p>302</text:p>
          </table:table-cell>
          <table:table-cell office:value-type="string">
            <text:p>979-1-19618-390-5</text:p>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 영혼달력 : 루돌프 슈타이너 명상시 52편</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26">
            <text:p>126</text:p>
          </table:table-cell>
          <table:table-cell office:value-type="string">
            <text:p>979-1-19588-610-4</text:p>
          </table:table-cell>
          <table:table-cell office:value-type="string">
            <text:p>일부 번역 (초판 2014년, 초판 ISBN 9791195020829)</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적 영혼 달력_북반구와 남반구 시간의 이중적 흐름에 따른</text:p>
          </table:table-cell>
          <table:table-cell office:value-type="string">
            <text:p>최혜경</text:p>
          </table:table-cell>
          <table:table-cell office:value-type="string">
            <text:p>푸른씨앗</text:p>
          </table:table-cell>
          <table:table-cell office:value-type="float" office:value="2025">
            <text:p>2025</text:p>
          </table:table-cell>
          <table:table-cell office:value-type="string">
            <text:p>종이책</text:p>
          </table:table-cell>
          <table:table-cell office:value-type="float" office:value="152">
            <text:p>152</text:p>
          </table:table-cell>
          <table:table-cell office:value-type="string">
            <text:p>979-1-18620-289-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1">
            <text:p>41</text:p>
          </table:table-cell>
          <table:table-cell office:value-type="string">
            <text:p>명상시, 시와 만트라: 증보판</text:p>
          </table:table-cell>
          <table:table-cell office:value-type="string">
            <text:p>Sprüche, Dichtungen, Mantren. Ergänzungsband</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2">
            <text:p>42</text:p>
          </table:table-cell>
          <table:table-cell office:value-type="string">
            <text:p>전집 목록 264-266으로 변경</text:p>
          </table:table-cell>
          <table:table-cell office:value-type="string">
            <text:p>siehe GA-Nr. 264-266</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3">
            <text:p>43</text:p>
          </table:table-cell>
          <table:table-cell office:value-type="string">
            <text:p>무대용 각색 작품 (예정)</text:p>
          </table:table-cell>
          <table:table-cell office:value-type="string">
            <text:p>(Bühnenbearbeitungen) (geplann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4">
            <text:p>44</text:p>
          </table:table-cell>
          <table:table-cell office:value-type="string">
            <text:p>네 편의 신비극에 대한 입안, 미완성 자료와 추가 사항</text:p>
          </table:table-cell>
          <table:table-cell office:value-type="string">
            <text:p>Entwürfe, Fragmente und Paralipomena zu den vier Mysteriendramen</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5">
            <text:p>45</text:p>
          </table:table-cell>
          <table:table-cell office:value-type="string">
            <text:p>인지학: 1910년의 단상</text:p>
          </table:table-cell>
          <table:table-cell office:value-type="string">
            <text:p>Anthroposophie: Ein Fragment aus dem Jahre 1910</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초기 대중 강의</text:p>
          </table:table-cell>
          <table:table-cell office:value-type="float" office:value="51">
            <text:p>51</text:p>
          </table:table-cell>
          <table:table-cell office:value-type="string">
            <text:p>철학과 역사, 문학에 관하여. 베를린 &lt;노동자 양성 학교&gt;와 &lt;자유 대학&gt;에 관한 이야기</text:p>
          </table:table-cell>
          <table:table-cell office:value-type="string">
            <text:p>Über Philosophie, Geschichte und Literatur</text:p>
          </table:table-cell>
          <table:table-cell office:value-type="string">
            <text:p>1901-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2">
            <text:p>52</text:p>
          </table:table-cell>
          <table:table-cell office:value-type="string">
            <text:p>영혼에 대한 정신적 가르침과 세상에 대한 관찰</text:p>
          </table:table-cell>
          <table:table-cell office:value-type="string">
            <text:p>Spirituelle Seelenlehre und Weltbetrachtung</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3">
            <text:p>53</text:p>
          </table:table-cell>
          <table:table-cell office:value-type="string">
            <text:p>인류의 기원과 목표</text:p>
          </table:table-cell>
          <table:table-cell office:value-type="string">
            <text:p>Ursprung und Ziel des Menschen</text:p>
          </table:table-cell>
          <table:table-cell office:value-type="string">
            <text:p>190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4">
            <text:p>54</text:p>
          </table:table-cell>
          <table:table-cell office:value-type="string">
            <text:p>인지학과 세계의 수수께끼</text:p>
          </table:table-cell>
          <table:table-cell office:value-type="string">
            <text:p>Die Welträtsel und die Anthroposophie</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5">
            <text:p>55</text:p>
          </table:table-cell>
          <table:table-cell office:value-type="string">
            <text:p>우리 시대의 초감각적 인식과 현대 생활에서 그 의미</text:p>
          </table:table-cell>
          <table:table-cell office:value-type="string">
            <text:p>Die Erkenntnis des Übersinnlichen in unserer Zeit und deren Bedeutung für das heutige Leben</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6">
            <text:p>56</text:p>
          </table:table-cell>
          <table:table-cell office:value-type="string">
            <text:p>영혼과 정신 인식</text:p>
          </table:table-cell>
          <table:table-cell office:value-type="string">
            <text:p>Die Erkenntnis der Seele und des Geistes</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7">
            <text:p>57</text:p>
          </table:table-cell>
          <table:table-cell office:value-type="string">
            <text:p>어디서 그리고 어떻게 정신을 발견하는가?</text:p>
          </table:table-cell>
          <table:table-cell office:value-type="string">
            <text:p>Wo und wie findet mann den Geist?</text:p>
          </table:table-cell>
          <table:table-cell office:value-type="string">
            <text:p>1908, 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베를린 건축 학회에서 진행한 공개 강의</text:p>
          </table:table-cell>
          <table:table-cell office:value-type="float" office:value="58">
            <text:p>58</text:p>
          </table:table-cell>
          <table:table-cell office:value-type="string">
            <text:p>영혼생활의 변형 - 영혼 체험의 길: 1부</text:p>
          </table:table-cell>
          <table:table-cell office:value-type="string">
            <text:p>Metamorphosen des Seelenlebens - Pfade der Seelenerlebnisse: Erster Teil</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9">
            <text:p>59</text:p>
          </table:table-cell>
          <table:table-cell office:value-type="string">
            <text:p>영혼생활의 변형 - 영혼 체험의 길: 2부</text:p>
          </table:table-cell>
          <table:table-cell office:value-type="string">
            <text:p>Metamorphosen des Seelenlebens - Pfade der Seelenerlebnisse: Zweiter Teil</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0">
            <text:p>60</text:p>
          </table:table-cell>
          <table:table-cell office:value-type="string">
            <text:p>현존에서 가장 큰 질문들에 대한 정신과학이 주는 대답들</text:p>
          </table:table-cell>
          <table:table-cell office:value-type="string">
            <text:p>Antworten der Geisteswissenschaft auf die großen Fragen des Daseins</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1">
            <text:p>61</text:p>
          </table:table-cell>
          <table:table-cell office:value-type="string">
            <text:p>정신 연구의 관점에서 본 인류 역사</text:p>
          </table:table-cell>
          <table:table-cell office:value-type="string">
            <text:p>Menschengeschichte im Lichte der Geistesforschung</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2">
            <text:p>62</text:p>
          </table:table-cell>
          <table:table-cell office:value-type="string">
            <text:p>정신 연구의 결과</text:p>
          </table:table-cell>
          <table:table-cell office:value-type="string">
            <text:p>Ergebnisse der Geistesforschung</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3">
            <text:p>63</text:p>
          </table:table-cell>
          <table:table-cell office:value-type="string">
            <text:p>삶을 위한 보물로서 정신과학</text:p>
          </table:table-cell>
          <table:table-cell office:value-type="string">
            <text:p>Geisteswissenschaft als Lebensgut</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4">
            <text:p>64</text:p>
          </table:table-cell>
          <table:table-cell office:value-type="string">
            <text:p>운명의 짐을 짊어진 시대에서</text:p>
          </table:table-cell>
          <table:table-cell office:value-type="string">
            <text:p>Aus schicksaltragender Z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5">
            <text:p>65</text:p>
          </table:table-cell>
          <table:table-cell office:value-type="string">
            <text:p>중부 유럽의 정신생활에서</text:p>
          </table:table-cell>
          <table:table-cell office:value-type="string">
            <text:p>Aus dem mitteleuropäischen Geistesleben</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6">
            <text:p>66</text:p>
          </table:table-cell>
          <table:table-cell office:value-type="string">
            <text:p>정신과 물질, 삶과 죽음</text:p>
          </table:table-cell>
          <table:table-cell office:value-type="string">
            <text:p>Geist und Stoff, Leben und Tod</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7">
            <text:p>67</text:p>
          </table:table-cell>
          <table:table-cell office:value-type="string">
            <text:p>인간 영혼에 깃든 영원성. 불멸성과 자유</text:p>
          </table:table-cell>
          <table:table-cell office:value-type="string">
            <text:p>Das Ewige in der Menschenseele. Unsterblichkeit und Frei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8">
            <text:p>68</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889-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9">
            <text:p>69</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0-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0">
            <text:p>70</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4-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1">
            <text:p>71</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2">
            <text:p>72</text:p>
          </table:table-cell>
          <table:table-cell office:value-type="string">
            <text:p>자유-불멸성-사회 생활</text:p>
          </table:table-cell>
          <table:table-cell office:value-type="string">
            <text:p>Freiheit - Unsterblichkeit - Soziales Leben</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전문 과학 영역과 인지학</text:p>
          </table:table-cell>
          <table:table-cell office:value-type="string">
            <text:p>Fachwissenschaften und Anthroposophie</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인지학을 통한 현대 과학의 확장</text:p>
          </table:table-cell>
          <table:table-cell office:value-type="string">
            <text:p>Die Ergänzung heutiger Wissenschaften durch Anthroposophie</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4">
            <text:p>74</text:p>
          </table:table-cell>
          <table:table-cell office:value-type="string">
            <text:p>토마스 아퀴나스의 철학</text:p>
          </table:table-cell>
          <table:table-cell office:value-type="string">
            <text:p>Die Philosophie Des Thomas von Aquino</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5">
            <text:p>75</text:p>
          </table:table-cell>
          <table:table-cell office:value-type="string">
            <text:p>여러 도시에서 진행한 공개 강의, 1921 (예정)</text:p>
          </table:table-cell>
          <table:table-cell office:value-type="string">
            <text:p>Öffentliche Vorträge in verschiedenen Städten 1921 (geplannt)</text:p>
          </table:table-cell>
          <table:table-cell office:value-type="string">
            <text:p>1920-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6">
            <text:p>76</text:p>
          </table:table-cell>
          <table:table-cell office:value-type="string">
            <text:p>전문 과학 영역에 대한 인지학의 유의미한 효과</text:p>
          </table:table-cell>
          <table:table-cell office:value-type="string">
            <text:p>Die befruchtende Wirkung der Anthroposophie auf die Fachwissenschaf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예술과 인지학: 괴테아눔-자극</text:p>
          </table:table-cell>
          <table:table-cell office:value-type="string">
            <text:p>Kunst und Anthroposophie. Der Goetheanum-Impul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과학 및 삶과 관련한 인지학의 과제: 다름슈타트 대학 연속 강의</text:p>
          </table:table-cell>
          <table:table-cell office:value-type="string">
            <text:p>Die Aufgabe der Anthroposophie gegenüber Wissenschaft und Leben: Darmstädter Hochschulkur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8">
            <text:p>78</text:p>
          </table:table-cell>
          <table:table-cell office:value-type="string">
            <text:p>인지학: 그 인식론의 뿌리와 삶의 열매</text:p>
          </table:table-cell>
          <table:table-cell office:value-type="string">
            <text:p>Anthroposophie, ihre Erkenntniswurzeln und Lebensfrücht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9">
            <text:p>79</text:p>
          </table:table-cell>
          <table:table-cell office:value-type="string">
            <text:p>고차 세계의 실재</text:p>
          </table:table-cell>
          <table:table-cell office:value-type="string">
            <text:p>Die Wirklichkeit der höhren Wel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0">
            <text:p>80</text:p>
          </table:table-cell>
          <table:table-cell office:value-type="string">
            <text:p>여러 도시에서 진행한 공개 강의, 1922 (예정)</text:p>
          </table:table-cell>
          <table:table-cell office:value-type="string">
            <text:p>Öffentliche Vorträge in verschiedenen Städten 1922 (geplannt)</text:p>
          </table:table-cell>
          <table:table-cell office:value-type="string">
            <text:p>192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1">
            <text:p>81</text:p>
          </table:table-cell>
          <table:table-cell office:value-type="string">
            <text:p>문화와 과학을 위한 갱신의 힘 - 베를린 대학 연속 강의</text:p>
          </table:table-cell>
          <table:table-cell office:value-type="string">
            <text:p>Erneurungs-Impulse für Kultur und Wissenschaft - Berliner Hochschul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2">
            <text:p>82</text:p>
          </table:table-cell>
          <table:table-cell office:value-type="string">
            <text:p>그로써 인간은 전인全人이 되리니</text:p>
          </table:table-cell>
          <table:table-cell office:value-type="string">
            <text:p>Damit der Mensch ganz Mensch wer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3">
            <text:p>83</text:p>
          </table:table-cell>
          <table:table-cell office:value-type="string">
            <text:p>서양과 동양의 대조성-인지학을 통한 이해의 길</text:p>
          </table:table-cell>
          <table:table-cell office:value-type="string">
            <text:p>Westliche und östliche Weltgegensätzlichkeit - Wege zu ihre Verständigung durch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4">
            <text:p>84</text:p>
          </table:table-cell>
          <table:table-cell office:value-type="string">
            <text:p>괴테아눔은 무엇을 원했던가, 그리고 인지학은 무엇을 해야 하는가?</text:p>
          </table:table-cell>
          <table:table-cell office:value-type="string">
            <text:p>Was wollte das Goetheanum und was soll die Anthroposophi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8">
            <text:p>88</text:p>
          </table:table-cell>
          <table:table-cell office:value-type="string">
            <text:p>아스트랄계와 데바칸에 관하여</text:p>
          </table:table-cell>
          <table:table-cell office:value-type="string">
            <text:p>Über die astrale Welt und das Devachan</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9">
            <text:p>89</text:p>
          </table:table-cell>
          <table:table-cell office:value-type="string">
            <text:p>의식-삶-형태. 정신과학적 우주론의 근본 원리</text:p>
          </table:table-cell>
          <table:table-cell office:value-type="string">
            <text:p>Bewußtsein – Leben – Form. Grundprinzipien der geisteswissenschaftlichen Kosmologie</text:p>
          </table:table-cell>
          <table:table-cell office:value-type="string">
            <text:p>1903-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0">
            <text:p>90</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1">
            <text:p>91</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2">
            <text:p>92</text:p>
          </table:table-cell>
          <table:table-cell office:value-type="string">
            <text:p>고대 신화와 전설에 숨겨진 신비적 진실</text:p>
          </table:table-cell>
          <table:table-cell office:value-type="string">
            <text:p>Die okkulten Wahrheiten alter Mythen und Sagen</text:p>
          </table:table-cell>
          <table:table-cell office:value-type="string">
            <text:p>1904-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신비주의의 근본 토대</text:p>
          </table:table-cell>
          <table:table-cell office:value-type="string">
            <text:p>Grundelemente der Esoterik</text:p>
          </table:table-cell>
          <table:table-cell office:value-type="float" office:value="1905">
            <text:p>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사원 전설과 황금 전설</text:p>
          </table:table-cell>
          <table:table-cell office:value-type="string">
            <text:p>Die Tempellegende und die Goldene Legende</text:p>
          </table:table-cell>
          <table:table-cell office:value-type="string">
            <text:p>1904-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4">
            <text:p>94</text:p>
          </table:table-cell>
          <table:table-cell office:value-type="string">
            <text:p>우주 생성론. 대중적인 신비주의. 요한복음. 요한복음 안에 담긴 신지학</text:p>
          </table:table-cell>
          <table:table-cell office:value-type="string">
            <text:p>Kosmogonie. Populäre Okkultismus. Das Johannes-Evangelium. Die Theosophie an Hand des Johannes-Evangelium.</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5">
            <text:p>95</text:p>
          </table:table-cell>
          <table:table-cell office:value-type="string">
            <text:p>신지학의 문앞에서</text:p>
          </table:table-cell>
          <table:table-cell office:value-type="string">
            <text:p>Vor dem Tore der Theosophie</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6">
            <text:p>96</text:p>
          </table:table-cell>
          <table:table-cell office:value-type="string">
            <text:p>정신과학의 근원적 힘. 새로운 정신-인식의 관점에서 본 그리스도 신비주의</text:p>
          </table:table-cell>
          <table:table-cell office:value-type="string">
            <text:p>Ursprungsimpulse der Geisteswissenschaft. Christliche Esoterik im Lichte neuer Geist-Erkenntnis.</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7">
            <text:p>97</text:p>
          </table:table-cell>
          <table:table-cell office:value-type="string">
            <text:p>기독교 신비</text:p>
          </table:table-cell>
          <table:table-cell office:value-type="string">
            <text:p>Das christliche Mysterium.</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8">
            <text:p>98</text:p>
          </table:table-cell>
          <table:table-cell office:value-type="string">
            <text:p>자연 존재와 정신 존재 - 우리의 가시적 세계에 미치는 영향</text:p>
          </table:table-cell>
          <table:table-cell office:value-type="string">
            <text:p>Natur- und Geisteswesen - ihr Wirken in unserer sichtbaren Welt</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9">
            <text:p>99</text:p>
          </table:table-cell>
          <table:table-cell office:value-type="string">
            <text:p>장미십자회의 신지학</text:p>
          </table:table-cell>
          <table:table-cell office:value-type="string">
            <text:p>Die Theosophie des Rosenkreuzer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0">
            <text:p>100</text:p>
          </table:table-cell>
          <table:table-cell office:value-type="string">
            <text:p>인류 발달과 그리스도 인식</text:p>
          </table:table-cell>
          <table:table-cell office:value-type="string">
            <text:p>Menschheitsentwickelung und Christus-Erkenntni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1">
            <text:p>101</text:p>
          </table:table-cell>
          <table:table-cell office:value-type="string">
            <text:p>신화와 전설. 신비학 기호와 상징들</text:p>
          </table:table-cell>
          <table:table-cell office:value-type="string">
            <text:p>Mythen und Sagen. Okkulte Zeichen und Symbole</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2">
            <text:p>102</text:p>
          </table:table-cell>
          <table:table-cell office:value-type="string">
            <text:p>정신 존재들이 인간 안에서 일하는 방식</text:p>
          </table:table-cell>
          <table:table-cell office:value-type="string">
            <text:p>Das Hereinwirken geistiger Wesenheiten in den Menschen</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3">
            <text:p>103</text:p>
          </table:table-cell>
          <table:table-cell office:value-type="string">
            <text:p>요한복음</text:p>
          </table:table-cell>
          <table:table-cell office:value-type="string">
            <text:p>Das Johannes-Evangelium</text:p>
          </table:table-cell>
          <table:table-cell office:value-type="float" office:value="1908">
            <text:p>1908</text:p>
          </table:table-cell>
          <table:table-cell office:value-type="string">
            <text:p>요한복음 강의_그리스도 원리와 신지학적 재현</text:p>
          </table:table-cell>
          <table:table-cell office:value-type="string">
            <text:p>양억관, 타카하시 이와</text:p>
          </table:table-cell>
          <table:table-cell office:value-type="string">
            <text:p>물병자리</text:p>
          </table:table-cell>
          <table:table-cell office:value-type="float" office:value="2016">
            <text:p>2016</text:p>
          </table:table-cell>
          <table:table-cell office:value-type="string">
            <text:p>종이책</text:p>
          </table:table-cell>
          <table:table-cell office:value-type="float" office:value="200">
            <text:p>200</text:p>
          </table:table-cell>
          <table:table-cell office:value-type="string">
            <text:p>978-8-99480-336-4</text:p>
          </table:table-cell>
          <table:table-cell office:value-type="string">
            <text:p>일본어 중역</text:p>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의 그림 문서에서</text:p>
          </table:table-cell>
          <table:table-cell office:value-type="string">
            <text:p>Aus der Bilderschrift der Apokalypse des Johannes</text:p>
          </table:table-cell>
          <table:table-cell office:value-type="string">
            <text:p>1907-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text:p>
          </table:table-cell>
          <table:table-cell office:value-type="string">
            <text:p>Die Apokolypse des Johannes</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5">
            <text:p>105</text:p>
          </table:table-cell>
          <table:table-cell office:value-type="string">
            <text:p>세계, 지구, 인간: 그 존재의 본질과 발달, 그리고 이집트 신화와 현대 문화 사이의 관계에서 반사되는 모습</text:p>
          </table:table-cell>
          <table:table-cell office:value-type="string">
            <text:p>Welt, Erde, Mensch, deren Wesen und Entwickelung sowie ihre Spiegelung in dem Zusammenhang zwischen ägyptischem Mythol und gegenwärtiger Kultur</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6">
            <text:p>106</text:p>
          </table:table-cell>
          <table:table-cell office:value-type="string">
            <text:p>현재 작용하는 정신적 힘과 관련한 이집트 신화와 비교 신비</text:p>
          </table:table-cell>
          <table:table-cell office:value-type="string">
            <text:p>Ägyptische Mythen und Mysterien im Verhältnis zu den wirkenden Geisteskräften der Gegenwart</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7">
            <text:p>107</text:p>
          </table:table-cell>
          <table:table-cell office:value-type="string">
            <text:p>인류에 대한 정신과학적 앎</text:p>
          </table:table-cell>
          <table:table-cell office:value-type="string">
            <text:p>Geisteswissenschaftliche Menschenkund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8">
            <text:p>108</text:p>
          </table:table-cell>
          <table:table-cell office:value-type="string">
            <text:p>삶과 세계에 대한 질문과 인지학을 통한 대답</text:p>
          </table:table-cell>
          <table:table-cell office:value-type="string">
            <text:p>Die Beantwortung von Welt- und Lebensfragen durch Anthroposophi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9">
            <text:p>109</text:p>
          </table:table-cell>
          <table:table-cell office:value-type="string">
            <text:p>재육화 문제와 관련한 정신적 경제학의 원리. 인류의 정신적 인도의 한 측면</text:p>
          </table:table-cell>
          <table:table-cell office:value-type="string">
            <text:p>Das Prinzip der spirituellen Ökonomie im zusammenhang mit Widerverkürperungsfragen. Ein Aspekt der geistigen Führung der Menschheit</text:p>
          </table:table-cell>
          <table:table-cell office:value-type="float" office:value="1909">
            <text:p>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10">
            <text:p>110</text:p>
          </table:table-cell>
          <table:table-cell office:value-type="string">
            <text:p>정신적 위계 질서와 물질 세계 속 반영. 별자리, 행성과 우주</text:p>
          </table:table-cell>
          <table:table-cell office:value-type="string">
            <text:p>Geistige Hiearchien und ihre Wiederspiegelung in der physischen Welt. Tierkreis, Planeten, Kosmos</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1">
            <text:p>111</text:p>
          </table:table-cell>
          <table:table-cell office:value-type="string">
            <text:p>전집 목록 109에 포함</text:p>
          </table:table-cell>
          <table:table-cell office:value-type="string">
            <text:p>In 109</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2">
            <text:p>112</text:p>
          </table:table-cell>
          <table:table-cell office:value-type="string">
            <text:p>다른 세 편의 복음서, 특히 누가복음과 관련한 요한복음</text:p>
          </table:table-cell>
          <table:table-cell office:value-type="string">
            <text:p>Das Johannes-Evangelium im Verhältnis zu den drei anderen Evangelien, besonders zu dem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3">
            <text:p>113</text:p>
          </table:table-cell>
          <table:table-cell office:value-type="string">
            <text:p>서방의 관점으로 본 동방. 루시퍼의 아이들과 그리스도의 형제들</text:p>
          </table:table-cell>
          <table:table-cell office:value-type="string">
            <text:p>Der Orient im Lichte des Okzidents. Die Kinder des Luzifer und die Brüder Christi</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4">
            <text:p>114</text:p>
          </table:table-cell>
          <table:table-cell office:value-type="string">
            <text:p>누가복음</text:p>
          </table:table-cell>
          <table:table-cell office:value-type="string">
            <text:p>Das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5">
            <text:p>115</text:p>
          </table:table-cell>
          <table:table-cell office:value-type="string">
            <text:p>인지학-영혼학-정신학</text:p>
          </table:table-cell>
          <table:table-cell office:value-type="string">
            <text:p>Anthroposophie - Psychosophie - Pneumatosophie</text:p>
          </table:table-cell>
          <table:table-cell office:value-type="string">
            <text:p>1909, 1910, 1911</text:p>
          </table:table-cell>
          <table:table-cell office:value-type="string">
            <text:p>인지학-영혼학-정신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36">
            <text:p>236</text:p>
          </table:table-cell>
          <table:table-cell office:value-type="string">
            <text:p>979-1-18620-258-6</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16">
            <text:p>116</text:p>
          </table:table-cell>
          <table:table-cell office:value-type="string">
            <text:p>그리스도-자극과 나/Ich-의식의 발달</text:p>
          </table:table-cell>
          <table:table-cell office:value-type="string">
            <text:p>Der Christus-Impuls und die Entwicklung des Ich-Bewußtseins</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7">
            <text:p>117</text:p>
          </table:table-cell>
          <table:table-cell office:value-type="string">
            <text:p>복음서의 관점에서 본 인류 발달의 심오한 비밀</text:p>
          </table:table-cell>
          <table:table-cell office:value-type="string">
            <text:p>Die tieferen Geheimnisse des Menschhietswerdens im Lichte der Evangelien</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8">
            <text:p>118</text:p>
          </table:table-cell>
          <table:table-cell office:value-type="string">
            <text:p>에테르계에서 일어난 그리스도-출현 사건</text:p>
          </table:table-cell>
          <table:table-cell office:value-type="string">
            <text:p>Das Ereignis der Christus-Erscheinung in der ätherischen Wel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9">
            <text:p>119</text:p>
          </table:table-cell>
          <table:table-cell office:value-type="string">
            <text:p>대우주와 소우주. 더 큰 세계와 더 작은 세계. 영혼-문제, 삶-문제, 정신-문제</text:p>
          </table:table-cell>
          <table:table-cell office:value-type="string">
            <text:p>Makrokosmos und Mikrokosmos. Die große und die kleine Welt. Seelenfragen, Lebensfragen, Geistesfrag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0">
            <text:p>120</text:p>
          </table:table-cell>
          <table:table-cell office:value-type="string">
            <text:p>카르마의 드러남</text:p>
          </table:table-cell>
          <table:table-cell office:value-type="string">
            <text:p>Die Offenbarung des Karma</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1">
            <text:p>121</text:p>
          </table:table-cell>
          <table:table-cell office:value-type="string">
            <text:p>게르만적-북유럽 신화와 관련한 개별 민족혼의 사명</text:p>
          </table:table-cell>
          <table:table-cell office:value-type="string">
            <text:p>Die Mission einzelner Volksseelen im Zusammenhange mit der germanisch-nordischen Mythologie</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2">
            <text:p>122</text:p>
          </table:table-cell>
          <table:table-cell office:value-type="string">
            <text:p>성서 속 창조 이야기의 비밀. 모세의 첫 번째 책에 담긴 6일간의 과업</text:p>
          </table:table-cell>
          <table:table-cell office:value-type="string">
            <text:p>Die Geheimnisse der biblischen Schöpfungsgeschichte. Das Sechtagwerk im 1. Buch Moses</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3">
            <text:p>123</text:p>
          </table:table-cell>
          <table:table-cell office:value-type="string">
            <text:p>마태복음</text:p>
          </table:table-cell>
          <table:table-cell office:value-type="string">
            <text:p>Das Matthäus-Evangelium</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4">
            <text:p>124</text:p>
          </table:table-cell>
          <table:table-cell office:value-type="string">
            <text:p>마가복음의 영역 속 부차 기록들</text:p>
          </table:table-cell>
          <table:table-cell office:value-type="string">
            <text:p>Exkurse in das Gebiet des Markus-Evangeliums</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5">
            <text:p>125</text:p>
          </table:table-cell>
          <table:table-cell office:value-type="string">
            <text:p>정신적 인간의 길과 목표. 정신과학의 관점에서 본 삶의 질문</text:p>
          </table:table-cell>
          <table:table-cell office:value-type="string">
            <text:p>Wege und Ziele des geistigen Menschen. Lebensfragen im Lichte der Geisteswissenschaf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6">
            <text:p>126</text:p>
          </table:table-cell>
          <table:table-cell office:value-type="string">
            <text:p>신비학적 역사. 개인성과 세계 역사 속 사건에서 드러나는 카르마 관계의 관찰</text:p>
          </table:table-cell>
          <table:table-cell office:value-type="string">
            <text:p>Okkulte Geschichte. Esoterische Betrachtungen karmischer Zusammenhänge von Persöblichkeiten und Ereignissen der Weltgeschichte</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7">
            <text:p>127</text:p>
          </table:table-cell>
          <table:table-cell office:value-type="string">
            <text:p>새로운 정신적 현시의 임무. 지구기 진화의 중간 지점인 그리스도-사건</text:p>
          </table:table-cell>
          <table:table-cell office:value-type="string">
            <text:p>Die Mission der neuen Geistesoffenbarung. Das Christus-Ereignis als Mittelpunktsgeschehen der Erdenevolutio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8">
            <text:p>128</text:p>
          </table:table-cell>
          <table:table-cell office:value-type="string">
            <text:p>신비 생리학</text:p>
          </table:table-cell>
          <table:table-cell office:value-type="string">
            <text:p>Eine okkulte Physiologie</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9">
            <text:p>129</text:p>
          </table:table-cell>
          <table:table-cell office:value-type="string">
            <text:p>세계의 경이. 영혼의 시련과 정신의 현시</text:p>
          </table:table-cell>
          <table:table-cell office:value-type="string">
            <text:p>Weltenwunder, Seelenprüfungen und Geistesoffenbarun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0">
            <text:p>130</text:p>
          </table:table-cell>
          <table:table-cell office:value-type="string">
            <text:p>비의적 기독교와 인류의 정신적 인도</text:p>
          </table:table-cell>
          <table:table-cell office:value-type="string">
            <text:p>Das esoterische Christentum und die geistige Führung der Menschheit</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1">
            <text:p>131</text:p>
          </table:table-cell>
          <table:table-cell office:value-type="string">
            <text:p>예수에서 그리스도까지</text:p>
          </table:table-cell>
          <table:table-cell office:value-type="string">
            <text:p>Von Jesus zu Christus</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2">
            <text:p>132</text:p>
          </table:table-cell>
          <table:table-cell office:value-type="string">
            <text:p>진실의 관점에서 본 진화</text:p>
          </table:table-cell>
          <table:table-cell office:value-type="string">
            <text:p>Die Evolution vom Gesichtspunkte des Wahrhafti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3">
            <text:p>133</text:p>
          </table:table-cell>
          <table:table-cell office:value-type="string">
            <text:p>지구적 인간과 우주적 인간</text:p>
          </table:table-cell>
          <table:table-cell office:value-type="string">
            <text:p>Der irdische und der kosmische Mensch</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4">
            <text:p>134</text:p>
          </table:table-cell>
          <table:table-cell office:value-type="string">
            <text:p>감각 세계와 정신세계</text:p>
          </table:table-cell>
          <table:table-cell office:value-type="string">
            <text:p>Die Welt der Sinne und die Welt des Geistes</text:p>
          </table:table-cell>
          <table:table-cell office:value-type="string">
            <text:p>1911, 1912</text:p>
          </table:table-cell>
          <table:table-cell office:value-type="string">
            <text:p>감각 세계와 정신세계</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126">
            <text:p>126</text:p>
          </table:table-cell>
          <table:table-cell office:value-type="string">
            <text:p>979-1-18620-257-9</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35">
            <text:p>135</text:p>
          </table:table-cell>
          <table:table-cell office:value-type="string">
            <text:p>재육화와 카르마와 현대 문화 속 그 의미</text:p>
          </table:table-cell>
          <table:table-cell office:value-type="string">
            <text:p>Wiederverkörperung und Karma und ihre Bedeutung für die Kultur der Gegenwart</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6">
            <text:p>136</text:p>
          </table:table-cell>
          <table:table-cell office:value-type="string">
            <text:p>천체와 자연 영역 속 정신 존재들</text:p>
          </table:table-cell>
          <table:table-cell office:value-type="string">
            <text:p>Die geistigen Wesenheited in den Himmelskörpern und Naturreichen</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7">
            <text:p>137</text:p>
          </table:table-cell>
          <table:table-cell office:value-type="string">
            <text:p>신비학, 신지학과 철학의 관점에서 본 인간</text:p>
          </table:table-cell>
          <table:table-cell office:value-type="string">
            <text:p>Der Mensch im Lichte von Okkultismus, Theosophie und Philosophie</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8">
            <text:p>138</text:p>
          </table:table-cell>
          <table:table-cell office:value-type="string">
            <text:p>입문에 관하여. 영원성과 현재 순간에 관하여. 정신의 빛과 생명의 어둠에 관하여</text:p>
          </table:table-cell>
          <table:table-cell office:value-type="string">
            <text:p>Von der Initiation. Von Ewigkeit und Augenblick. Von Geisteslicht und Lebensdunkel.</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9">
            <text:p>139</text:p>
          </table:table-cell>
          <table:table-cell office:value-type="string">
            <text:p>마가복음</text:p>
          </table:table-cell>
          <table:table-cell office:value-type="string">
            <text:p>Das Markus-Evangelium</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0">
            <text:p>140</text:p>
          </table:table-cell>
          <table:table-cell office:value-type="string">
            <text:p>죽음과 새로운 출생 사이 삶에 대한 신비학적 연구. 삶과 죽음의 살아 있는 상호 관계</text:p>
          </table:table-cell>
          <table:table-cell office:value-type="string">
            <text:p>Okkulte Untersuchungen über das Leben zwischen Tod und neuer Geburt. Die lebendige Wechselwirkung zwischen Leben und Tod.</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1">
            <text:p>141</text:p>
          </table:table-cell>
          <table:table-cell office:value-type="string">
            <text:p>우주적 사실과 관련한 죽음과 새로운 출생 사이의 삶</text:p>
          </table:table-cell>
          <table:table-cell office:value-type="string">
            <text:p>Das Leben zwischen dem Tode und der neuen Geburt im Verhältnis zu den kosmischen Tatsachen</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2">
            <text:p>142</text:p>
          </table:table-cell>
          <table:table-cell office:value-type="string">
            <text:p>바가바드-기타와 바울 서신</text:p>
          </table:table-cell>
          <table:table-cell office:value-type="string">
            <text:p>Die Bhagavad Gita und die Paulusbriefe</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3">
            <text:p>143</text:p>
          </table:table-cell>
          <table:table-cell office:value-type="string">
            <text:p>초감각적 경험들. 그리스도에 이르는 세 가지 영혼의 길</text:p>
          </table:table-cell>
          <table:table-cell office:value-type="string">
            <text:p>Erfahrungen des Übersinnlichen. Die drei Wege der Seele zu Christus</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4">
            <text:p>144</text:p>
          </table:table-cell>
          <table:table-cell office:value-type="string">
            <text:p>동방의 신비와 기독교 신비</text:p>
          </table:table-cell>
          <table:table-cell office:value-type="string">
            <text:p>Die Mysterien des Morgenlandes und des Christentums</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5">
            <text:p>145</text:p>
          </table:table-cell>
          <table:table-cell office:value-type="string">
            <text:p>인간의 신비학적 발달은 물질 육체, 에테르체, 아스트랄체 그리고 자아라는 층위에 어떤 의미가 있는가?</text:p>
          </table:table-cell>
          <table:table-cell office:value-type="string">
            <text:p>Welche Bedeutung hat die okkulte Entwicklung des Menschen für seine Hüllen - physischen Leib, Ätherleib, Astralleib - und sein Selbst?</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6">
            <text:p>146</text:p>
          </table:table-cell>
          <table:table-cell office:value-type="string">
            <text:p>바가바드-기타의 신비학적 토대</text:p>
          </table:table-cell>
          <table:table-cell office:value-type="string">
            <text:p>Die okkulten Grundlagen der Bhagavad Gita</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7">
            <text:p>147</text:p>
          </table:table-cell>
          <table:table-cell office:value-type="string">
            <text:p>문지방의 비밀</text:p>
          </table:table-cell>
          <table:table-cell office:value-type="string">
            <text:p>Die Geheimnisse der Schwelle</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8">
            <text:p>148</text:p>
          </table:table-cell>
          <table:table-cell office:value-type="string">
            <text:p>아카샤 연구에서: 다섯 번째 복음서</text:p>
          </table:table-cell>
          <table:table-cell office:value-type="string">
            <text:p>Aus der Akasha Forschung: Das Funfte Evangelium</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9">
            <text:p>149</text:p>
          </table:table-cell>
          <table:table-cell office:value-type="string">
            <text:p>그리스도와 정신세계. 성배 탐색과 관련하여</text:p>
          </table:table-cell>
          <table:table-cell office:value-type="string">
            <text:p>Christus und die geistigen Welt. Von der Suche nach dem heiligen Gral</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0">
            <text:p>150</text:p>
          </table:table-cell>
          <table:table-cell office:value-type="string">
            <text:p>정신의 세계와 물질적 존재성으로의 침입. 살아 있는 자들의 세계 속 죽은 자들의 영향</text:p>
          </table:table-cell>
          <table:table-cell office:value-type="string">
            <text:p>Die Welt des Geistes und ihr Hereinragen in das physische Dasein. Das Einwirken der Toten in der Welt der Lebenden</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1">
            <text:p>151</text:p>
          </table:table-cell>
          <table:table-cell office:value-type="string">
            <text:p>인간적 사고와 우주적 사고</text:p>
          </table:table-cell>
          <table:table-cell office:value-type="string">
            <text:p>Der menschliche und der kosmische Gedank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2">
            <text:p>152</text:p>
          </table:table-cell>
          <table:table-cell office:value-type="string">
            <text:p>골고다 신비에 이르는 필수 준비 단계</text:p>
          </table:table-cell>
          <table:table-cell office:value-type="string">
            <text:p>Vorstufen zum Mysterium von Golgatha</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3">
            <text:p>153</text:p>
          </table:table-cell>
          <table:table-cell office:value-type="string">
            <text:p>인류의 내면 존재와 죽음과 새로운 출생 사이의 삶</text:p>
          </table:table-cell>
          <table:table-cell office:value-type="string">
            <text:p>Inneres Wesen des Menschen und Leben zwischen Tod und neuer Gebur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4">
            <text:p>154</text:p>
          </table:table-cell>
          <table:table-cell office:value-type="string">
            <text:p>정신세계에 대한 이해를 어떻게 획득할 것인가? 죽은 자들의 세계에서 흘러나오는 정신적 힘</text:p>
          </table:table-cell>
          <table:table-cell office:value-type="string">
            <text:p>Wie erwirbt man sich Verständnis für die geistige Welt? Das Einfließen geistiger Impulse aus der Welt der Verstorben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5">
            <text:p>155</text:p>
          </table:table-cell>
          <table:table-cell office:value-type="string">
            <text:p>그리스도와 인간 영혼. 삶의 의미에 관하여. 신지학적 도덕성. 인지학과 기독교</text:p>
          </table:table-cell>
          <table:table-cell office:value-type="string">
            <text:p>Christus und die menschliche Seele. Über den Sinn des Lebens. Theosophische Moral. Anthroposophie und Christentum.</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6">
            <text:p>156</text:p>
          </table:table-cell>
          <table:table-cell office:value-type="string">
            <text:p>신비학적 읽기와 신비학적 듣기</text:p>
          </table:table-cell>
          <table:table-cell office:value-type="string">
            <text:p>Okkultes Lesen und okkultes Hör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운명의 형성과 죽음 이후의 삶</text:p>
          </table:table-cell>
          <table:table-cell office:value-type="string">
            <text:p>Schicksalsbildung und Leben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인간의 운명과 민족의 운명</text:p>
          </table:table-cell>
          <table:table-cell office:value-type="string">
            <text:p>Menschenschicksale und Völkerschicksale</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8">
            <text:p>158</text:p>
          </table:table-cell>
          <table:table-cell office:value-type="string">
            <text:p>인간과 요소 세계의 관련성. 칼레발라 - 올라프 에스테손 - 러시아 민족 - 중용의 힘의 영향의 결과인 세계</text:p>
          </table:table-cell>
          <table:table-cell office:value-type="string">
            <text:p>Der Zusammenhang des Menschen mit der elementarischen Welt. Kalewala - Olaf Asteson - Das russische Volkstum - Die Welt als Ergebnis von Gleichgewichtswirkungen</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9">
            <text:p>159</text:p>
          </table:table-cell>
          <table:table-cell office:value-type="string">
            <text:p>죽음의 비밀. 중부 유럽과 유럽 민족 정신의 본성과 의미</text:p>
          </table:table-cell>
          <table:table-cell office:value-type="string">
            <text:p>Das Geheimnis des Todes. Wesen und Bedeutung Mitteleuropas und die europäischen Volksgeister.</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1">
            <text:p>161</text:p>
          </table:table-cell>
          <table:table-cell office:value-type="string">
            <text:p>정신적 앎의 길과 예술적 세계관의 갱신</text:p>
          </table:table-cell>
          <table:table-cell office:value-type="string">
            <text:p>Wege der geistigen Erkenntnis und der Erneureung künstlerischer Weltanschauung</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2">
            <text:p>162</text:p>
          </table:table-cell>
          <table:table-cell office:value-type="string">
            <text:p>정신과학의 관점으로 본 예술과 삶의 문제</text:p>
          </table:table-cell>
          <table:table-cell office:value-type="string">
            <text:p>Kunst- und Lebensfragen im Lichte der Geistes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3">
            <text:p>163</text:p>
          </table:table-cell>
          <table:table-cell office:value-type="string">
            <text:p>우연성, 필연성, 섭리. 형상적 앎과 죽음 이후의 과정들</text:p>
          </table:table-cell>
          <table:table-cell office:value-type="string">
            <text:p>Zufall, Notwendigkeit und Vorsehung. Imaginative Erkenntnis und Vorgänge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4">
            <text:p>164</text:p>
          </table:table-cell>
          <table:table-cell office:value-type="string">
            <text:p>인간에게 만족을 주는 앎에 대한 사고 행위의 가치. 정신과학과 자연 과학의 관계</text:p>
          </table:table-cell>
          <table:table-cell office:value-type="string">
            <text:p>Der Wert des Denkens für eine den Menschen befriedigende Erkenntnis. Das Verhältnis der Geisteswissenschaft zu Natur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5">
            <text:p>165</text:p>
          </table:table-cell>
          <table:table-cell office:value-type="string">
            <text:p>그리스도-힘을 통한 인류의 정신적 통합</text:p>
          </table:table-cell>
          <table:table-cell office:value-type="string">
            <text:p>Die geistige Vereinigung der Menschheit durch den Christus-Impuls</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6">
            <text:p>166</text:p>
          </table:table-cell>
          <table:table-cell office:value-type="string">
            <text:p>세계 사건과 인간 행동 속 필수적인 것과 자유</text:p>
          </table:table-cell>
          <table:table-cell office:value-type="string">
            <text:p>Notwendigkeit und Freiheit im Weltengeschehen und im menschlichen Handel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7">
            <text:p>167</text:p>
          </table:table-cell>
          <table:table-cell office:value-type="string">
            <text:p>인간 정신 속 현재와 과거의 것</text:p>
          </table:table-cell>
          <table:table-cell office:value-type="string">
            <text:p>Gegenwärtiges und Vergangenes im Menschengeiste</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8">
            <text:p>168</text:p>
          </table:table-cell>
          <table:table-cell office:value-type="string">
            <text:p>살아 있는 자들과 죽은 자들의 관계성</text:p>
          </table:table-cell>
          <table:table-cell office:value-type="string">
            <text:p>Die Verbindung zwischen Lebenden und To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9">
            <text:p>169</text:p>
          </table:table-cell>
          <table:table-cell office:value-type="string">
            <text:p>세계 존재와 자아성</text:p>
          </table:table-cell>
          <table:table-cell office:value-type="string">
            <text:p>Weltwesen und Ichheit</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0">
            <text:p>170</text:p>
          </table:table-cell>
          <table:table-cell office:value-type="string">
            <text:p>인간의 수수께끼. 인간 역사의 정신적 배경. 우주적 역사와 인간적 역사 1권</text:p>
          </table:table-cell>
          <table:table-cell office:value-type="string">
            <text:p>Das Rätsel des Menschen. Die geistigen Hintergründe der menschlichen Geschichte. Kosmische und Menschliche Geschichte Band 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1">
            <text:p>171</text:p>
          </table:table-cell>
          <table:table-cell office:value-type="string">
            <text:p>인류 발달에 있어 내적 자극: 괴테와 19세기의 위기. 우주적 역사와 인간적 역사  2권</text:p>
          </table:table-cell>
          <table:table-cell office:value-type="string">
            <text:p>Innere Entwicklungsimpulse der Menschheit. Goethe und die Krisis des neunzehnten Jahrhunderts. Kosmische und Menschliche Geschichte Band 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2">
            <text:p>172</text:p>
          </table:table-cell>
          <table:table-cell office:value-type="string">
            <text:p>괴테의 생애와 관련한 인간의 카르마와 소명. 우주적 역사와 인간적 역사 3권</text:p>
          </table:table-cell>
          <table:table-cell office:value-type="string">
            <text:p>Das Karma des Berufes des Menschen in Anknüpfung an Gothes Leben. Kosmische und Menschliche Geschichte Band I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3">
            <text:p>173</text:p>
          </table:table-cell>
          <table:table-cell office:value-type="string">
            <text:p>동시대 역사적 고찰: 진실하지 않음의 카르마 1부. 우주적 역사와 인간적 역사 4권</text:p>
          </table:table-cell>
          <table:table-cell office:value-type="string">
            <text:p>Zeitgeschichtliche Betrachtungen. Das Karma der Unwahrhaftigkeit - Erster Teil. Kosmische und Menschliche Geschichte Band IV</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1차 세계 대전의 정신적 배경. 우주적 역사와 인간적 역사 7권</text:p>
          </table:table-cell>
          <table:table-cell office:value-type="string">
            <text:p>Die geistigen Hintergründe des Ersten Weltkrieges. Kosmische und Menschliche Geschichte Band VII</text:p>
          </table:table-cell>
          <table:table-cell office:value-type="string">
            <text:p>1914-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시대 역사적 고찰: 진실하지 않음의 카르마 2부. 우주적 역사와 인간적 역사 5권</text:p>
          </table:table-cell>
          <table:table-cell office:value-type="string">
            <text:p>Zeitgeschichtliche Betrachtungen. Das Karma der Unwahrhaftigkeit - Zweiter Teil. Kosmische und Menschliche Geschichte Band V</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방과 서방 사이에 자리한 중부 유럽. 우주적 역사와 인간적 역사 6권</text:p>
          </table:table-cell>
          <table:table-cell office:value-type="string">
            <text:p>Mitteleuropa Zwischen Ost und West. Kosmische und Menschliche Geschichte Band VI</text:p>
          </table:table-cell>
          <table:table-cell office:value-type="string">
            <text:p>1914-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5">
            <text:p>175</text:p>
          </table:table-cell>
          <table:table-cell office:value-type="string">
            <text:p>골고다 신비의 이해를 위한 초석. 우주적 변형과 인간적 변형</text:p>
          </table:table-cell>
          <table:table-cell office:value-type="string">
            <text:p>Bausteine zu einer Erkenntnis des Mysteriums von Golgotha. Kosmische und menschliche Metamorphose</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6">
            <text:p>176</text:p>
          </table:table-cell>
          <table:table-cell office:value-type="string">
            <text:p>개별 인간의 발달과 인류 발달의 진실. 물질주의의 카르마</text:p>
          </table:table-cell>
          <table:table-cell office:value-type="string">
            <text:p>Menschliche und menschheitliche Entwicklungswahrheiten. Das karma des Materialismus.</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7">
            <text:p>177</text:p>
          </table:table-cell>
          <table:table-cell office:value-type="string">
            <text:p>외부 세계의 정신적 배경. 어둠의 정신의 추락. 정신 존재와 그들의 영향 1권</text:p>
          </table:table-cell>
          <table:table-cell office:value-type="string">
            <text:p>Die spirituellen Hintergründe der äußeren Welt. Der Sturz der Geister der Finsternis. Geistige Wesen und Ihre Wirkung Band 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8">
            <text:p>178</text:p>
          </table:table-cell>
          <table:table-cell office:value-type="string">
            <text:p>개별적 정신 존재와 인간 영혼에 미치는 그들의 영향. 정신 존재와 그들의 영향 2권</text:p>
          </table:table-cell>
          <table:table-cell office:value-type="string">
            <text:p>Individuelle Geistwesen und ihr Wirken in der Seele des Menschen. Geistige Wesen und Ihre Wirkung Band 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9">
            <text:p>179</text:p>
          </table:table-cell>
          <table:table-cell office:value-type="string">
            <text:p>정신 존재와 그들의 영향. 역사적 필연성과 자유. 죽은 자들의 세계에서 오는 운명의 작용. 정신 존재와 그들의 영향 3권</text:p>
          </table:table-cell>
          <table:table-cell office:value-type="string">
            <text:p>Geistige Wesen und Ihre Wirkung Geschichtliche Notwendigkeit und Freiheit. Schicksalseinwirkungen aus der Welt der Toten. Band I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0">
            <text:p>180</text:p>
          </table:table-cell>
          <table:table-cell office:value-type="string">
            <text:p>신비의 진실과 크리스마스 자국. 고대 신화와 그 의미. 정신 존재와 그들의 영향 4권</text:p>
          </table:table-cell>
          <table:table-cell office:value-type="string">
            <text:p>Mysterienwahrheiten und Weihnachtsimpulse. Alte Mythen und ihre Bedeutung. Geistige Wesen und Ihre Wirkung Band IV</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1">
            <text:p>181</text:p>
          </table:table-cell>
          <table:table-cell office:value-type="string">
            <text:p>지구와 살아 있는 세계에서의 죽어 감. 삶에 대한 인지학의 선물. 현재와 미래에 대한 의식의 필수성</text:p>
          </table:table-cell>
          <table:table-cell office:value-type="string">
            <text:p>Erdensterben und Weltenleben. Anthroposophische Lebensgaben. Bewußtseins-Notwendigkeiten für Gegenwart und Zukunf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2">
            <text:p>182</text:p>
          </table:table-cell>
          <table:table-cell office:value-type="string">
            <text:p>죽음, 이는 곧 삶의 변화이니!</text:p>
          </table:table-cell>
          <table:table-cell office:value-type="string">
            <text:p>Der Tod als Lebenswandlung</text:p>
          </table:table-cell>
          <table:table-cell office:value-type="float" office:value="1918">
            <text:p>1918</text:p>
          </table:table-cell>
          <table:table-cell office:value-type="string">
            <text:p>죽음, 이는 곧 삶의 변화이니!</text:p>
          </table:table-cell>
          <table:table-cell office:value-type="string">
            <text:p>최혜경</text:p>
          </table:table-cell>
          <table:table-cell office:value-type="string">
            <text:p>푸른씨앗</text:p>
          </table:table-cell>
          <table:table-cell office:value-type="float" office:value="2017">
            <text:p>2017</text:p>
          </table:table-cell>
          <table:table-cell office:value-type="string">
            <text:p>종이책</text:p>
          </table:table-cell>
          <table:table-cell office:value-type="float" office:value="90">
            <text:p>90</text:p>
          </table:table-cell>
          <table:table-cell office:value-type="string">
            <text:p>979-1-18620-218-0</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83">
            <text:p>183</text:p>
          </table:table-cell>
          <table:table-cell office:value-type="string">
            <text:p>인류 발달의 과학</text:p>
          </table:table-cell>
          <table:table-cell office:value-type="string">
            <text:p>Die Wissenschaft vom Werden des Menschen</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4">
            <text:p>184</text:p>
          </table:table-cell>
          <table:table-cell office:value-type="string">
            <text:p>유지 기간duration의 양극성과 인간 삶 속의 발달. 인류의 우주적 역사 이전 시기</text:p>
          </table:table-cell>
          <table:table-cell office:value-type="string">
            <text:p>Die Polarität von Dauer und Entwickelung im Menschenleben. Die kosmische Vorgeschichte der Mensch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사회적 판단 형성을 위한 역사적-발달적 토대</text:p>
          </table:table-cell>
          <table:table-cell office:value-type="string">
            <text:p>Entwicklungsgeschichtliche Unterlagen zur Bildung eines sozialen Urteils</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역사적 징후학</text:p>
          </table:table-cell>
          <table:table-cell office:value-type="string">
            <text:p>Geschichtliche Symptomatolog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6">
            <text:p>186</text:p>
          </table:table-cell>
          <table:table-cell office:value-type="string">
            <text:p>우리 시대의 근본적인 사회적 요구 - 변화된 상황 속에서</text:p>
          </table:table-cell>
          <table:table-cell office:value-type="string">
            <text:p>Die soziale Grundforderung unserer Zeit - In geänderter Zeitlag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7">
            <text:p>187</text:p>
          </table:table-cell>
          <table:table-cell office:value-type="string">
            <text:p>인류는 어떻게 그리스도를 다시 발견할 수 있는가? 우리 시대의 삼중적 그림자-존재와 새로운 그리스도-빛</text:p>
          </table:table-cell>
          <table:table-cell office:value-type="string">
            <text:p>Wie kann die Menschheit den Christus wiederfinden? Das dreifache Schattendasein unserer Zeit und das neue Christus-Licht</text:p>
          </table:table-cell>
          <table:table-cell office:value-type="string">
            <text:p>1918-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8">
            <text:p>188</text:p>
          </table:table-cell>
          <table:table-cell office:value-type="string">
            <text:p>괴테주의, 변형의 힘과 부활의 사고. 개별성의 과학과 사회성의 과학</text:p>
          </table:table-cell>
          <table:table-cell office:value-type="string">
            <text:p>Der Goethanismus, ein Umwandlungsimpuls und Auferstehungsgedanke. Menschenwissenschaft und Sozialwissenscha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9">
            <text:p>189</text:p>
          </table:table-cell>
          <table:table-cell office:value-type="string">
            <text:p>의식의 문제로서 사회 문제. 사회 문제의 정신적 배경 1권</text:p>
          </table:table-cell>
          <table:table-cell office:value-type="string">
            <text:p>Die soziale Frage als Bewußtseinsfrage. Die geistigen Hintergründe deer sozialen Frage - Band 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0">
            <text:p>190</text:p>
          </table:table-cell>
          <table:table-cell office:value-type="string">
            <text:p>사회적 사건 속 과거와 미래의 동력. 사회 문제의 정신적 배경 2권</text:p>
          </table:table-cell>
          <table:table-cell office:value-type="string">
            <text:p>Vergangenheits- und Zukunftsimpulse im sozialen Geschehen. Die geistigen Hintergründe deer sozialen Frage - Band 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1">
            <text:p>191</text:p>
          </table:table-cell>
          <table:table-cell office:value-type="string">
            <text:p>정신과학적 인식에서 나온 사회적 이해. 사회 문제의 정신적 배경 3권</text:p>
          </table:table-cell>
          <table:table-cell office:value-type="string">
            <text:p>Soziales Verstandnis aus geisteswissenschaftlichen Erkentnis Die Geistige Hintergründe der Sozialen Frage - Band I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2">
            <text:p>192</text:p>
          </table:table-cell>
          <table:table-cell office:value-type="string">
            <text:p>사회 문제와 교육 문제에 대한 정신과학적 대처 방법</text:p>
          </table:table-cell>
          <table:table-cell office:value-type="string">
            <text:p>Geisteswissenschaftliche Behandlung sozialer und pädagogischer Fragen</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3">
            <text:p>193</text:p>
          </table:table-cell>
          <table:table-cell office:value-type="string">
            <text:p>사회적 수수께끼의 내적 측면. 루시퍼적 과거와 아리만적 미래</text:p>
          </table:table-cell>
          <table:table-cell office:value-type="string">
            <text:p>Der innere Aspekt des sozialen Rätsels. Luziferische Vergangenheit und ahrimanisch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4">
            <text:p>194</text:p>
          </table:table-cell>
          <table:table-cell office:value-type="string">
            <text:p>미하엘의 사명: 인간이라는 실제적 신비의 구현</text:p>
          </table:table-cell>
          <table:table-cell office:value-type="string">
            <text:p>Die Sendung Michaels. Die Offenbarung der eigentlichen Geheimnisse des Menschenwesen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5">
            <text:p>195</text:p>
          </table:table-cell>
          <table:table-cell office:value-type="string">
            <text:p>세계의 신년을 위한 생각</text:p>
          </table:table-cell>
          <table:table-cell office:value-type="string">
            <text:p>Weltsilvester und Neujahrsgedank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6">
            <text:p>196</text:p>
          </table:table-cell>
          <table:table-cell office:value-type="string">
            <text:p>인류 발달 속 정신적, 사회적 변형</text:p>
          </table:table-cell>
          <table:table-cell office:value-type="string">
            <text:p>Geisitige und soziale Wandlungen in der Menschheitsentwikel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7">
            <text:p>197</text:p>
          </table:table-cell>
          <table:table-cell office:value-type="string">
            <text:p>인류 발달의 양극성: 서방과 동방: 물질주의와 신비주의: 앎과 믿음</text:p>
          </table:table-cell>
          <table:table-cell office:value-type="string">
            <text:p>Gegensätze in der Menschheitsentwickelung: West und Ost- Materialismus und Mystik - Wissen und Glaub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8">
            <text:p>198</text:p>
          </table:table-cell>
          <table:table-cell office:value-type="string">
            <text:p>사회적 유기체를 위한 치유 요소</text:p>
          </table:table-cell>
          <table:table-cell office:value-type="string">
            <text:p>Heilfaktoren für d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9">
            <text:p>199</text:p>
          </table:table-cell>
          <table:table-cell office:value-type="string">
            <text:p>사회적 형성의 근본적 동력에 대한 앎으로서의 정신과학</text:p>
          </table:table-cell>
          <table:table-cell office:value-type="string">
            <text:p>Geisteswissenschaft als Erkenntnis der Grundimpulse sozialer Gestalt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0">
            <text:p>200</text:p>
          </table:table-cell>
          <table:table-cell office:value-type="string">
            <text:p>20세기 새로운 정신성과 그리스도 체험</text:p>
          </table:table-cell>
          <table:table-cell office:value-type="string">
            <text:p>Die Neue Geistigkeit und das Christur-Erlebnis des zwanzigsten Jahrhundert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1">
            <text:p>201</text:p>
          </table:table-cell>
          <table:table-cell office:value-type="string">
            <text:p>우주와의 관계 속 인간 1: 인간 안에 있는 대우주와 소우주의 상응</text:p>
          </table:table-cell>
          <table:table-cell office:value-type="string">
            <text:p>Der Mensch in Zusammenhang mit dem Kosmos 1: Entsprechung zwischen Mikrokosmos und Makrokosmos Der Mensch - Eine Heiroglype des Weltenall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2">
            <text:p>202</text:p>
          </table:table-cell>
          <table:table-cell office:value-type="string">
            <text:p>우주와의 관계 속 인간 2: 인간의 세계-정신성과 물질적 측면을 연결하는 다리. 새로운 이시스, 신성한 소피아를 위한 추구</text:p>
          </table:table-cell>
          <table:table-cell office:value-type="string">
            <text:p>Der Mensch in Zusammenhang mit dem Kosmos 2: Die Brücke zwischen der Weltgeistigkeit und dem Physischen des Menschen. Die Suche nach der neuen Isis, der göttlichen Sophia</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3">
            <text:p>203</text:p>
          </table:table-cell>
          <table:table-cell office:value-type="string">
            <text:p>우주와의 관계 속 인간 3: 지구 행성 및 별들의 세계와의 정신적 관계성을 통해 인간이 세계 발달에 가져야 하는 책임</text:p>
          </table:table-cell>
          <table:table-cell office:value-type="string">
            <text:p>Der Mensch in Zusammenhang mit dem Kosmos 3: Die Verantwortung des Menschen für die Weltentwickelung durch seinen geistigen Zusammenhang mit dem Erdplaneten und der Sternen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4">
            <text:p>204</text:p>
          </table:table-cell>
          <table:table-cell office:value-type="string">
            <text:p>우주와의 관계 속 인간 4: 인류 발달에 대한 시각.</text:p>
          </table:table-cell>
          <table:table-cell office:value-type="string">
            <text:p>Der Mensch in Zusammenhang mit dem Kosmos 4: Perspektiven der Menschheitsentwickelung. Der materialistische Erkenntnisimpuls und die Aufgaben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5">
            <text:p>205</text:p>
          </table:table-cell>
          <table:table-cell office:value-type="string">
            <text:p>우주와의 관계 속 인간 5: 인간 발달, 세계 영혼과 세계 정신 1부: 세계와의 관계 속 육체와 영혼 존재로서의 인간</text:p>
          </table:table-cell>
          <table:table-cell office:value-type="string">
            <text:p>Der Mensch in Zusammenhang mit dem Kosmos 5: Menschenwerden, Weltenseele und Weltengeist - Erster Teil: Der Mensch als leiblich-seelische Wesenheit in seinem Verhältnis zur 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6">
            <text:p>206</text:p>
          </table:table-cell>
          <table:table-cell office:value-type="string">
            <text:p>우주와의 관계 속 인간 6: 인간 발달, 세계 영혼과 세계 정신 2부: 역사적 발달 과정을 겪는 정신 존재로서의 인간</text:p>
          </table:table-cell>
          <table:table-cell office:value-type="string">
            <text:p>Der Mensch in Zusammenhang mit dem Kosmos 6: Menschenwerden, Weltenseele und Weltengeist - Zweiter Teil: Der Mensch als geistiges Wesen im historischen Werdega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7">
            <text:p>207</text:p>
          </table:table-cell>
          <table:table-cell office:value-type="string">
            <text:p>우주와의 관계 속 인간 7: 우주 발생론으로서의 인지학 1부: 지구적 영역과 우주적 영역 속 인간의 특징</text:p>
          </table:table-cell>
          <table:table-cell office:value-type="string">
            <text:p>Der Mensch in Zusammenhang mit dem Kosmos 7: Anthroposophie als Kosmosophie - Erster Teil: Wesenszüge des Menschen im irdischen und kosmischen Bereich</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8">
            <text:p>208</text:p>
          </table:table-cell>
          <table:table-cell office:value-type="string">
            <text:p>우주와의 관계 속 인간 8: 우주 발생론으로서의 인지학 2부: 우주적 영향의 결과인 인간의 형성</text:p>
          </table:table-cell>
          <table:table-cell office:value-type="string">
            <text:p>Der Mensch in Zusammenhang mit dem Kosmos 8: Anthroposophie als Kosmosophie - Zweiter Teil: Die Gestaltung des Menschen als Ergebnis kosmischer Wirku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9">
            <text:p>209</text:p>
          </table:table-cell>
          <table:table-cell office:value-type="string">
            <text:p>우주와의 관계 속 인간 9: 북유럽과 중부 유럽의 정신적 동력. 그리스도 출현의 축제</text:p>
          </table:table-cell>
          <table:table-cell office:value-type="string">
            <text:p>Der Mensch in Zusammenhang mit dem Kosmos 9: Nordische und mitteleuropäische Geistimpulse. Das Fest der Erscheinung Christi.</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0">
            <text:p>210</text:p>
          </table:table-cell>
          <table:table-cell office:value-type="string">
            <text:p>입문을 위한 고대와 현대의 방법. 현대 의식의 변화 속 희곡과 시 문학</text:p>
          </table:table-cell>
          <table:table-cell office:value-type="string">
            <text:p>Alte und neue Einweihungsmethoden. Drama und Dichtung im Bewußtseins-Umschwung der Neuz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1">
            <text:p>211</text:p>
          </table:table-cell>
          <table:table-cell office:value-type="string">
            <text:p>태양-신비, 죽음과 부활의 신비. 대중적 기독교와 신비 기독교</text:p>
          </table:table-cell>
          <table:table-cell office:value-type="string">
            <text:p>Das Sonnenmysterium und das Mysterium von Tod und Auferstehung. Exoterisches und esoterisches Christentum.</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2">
            <text:p>212</text:p>
          </table:table-cell>
          <table:table-cell office:value-type="string">
            <text:p>세계 및 지구 발달과의 관계 속 인간 영혼생활과 정신적 추구</text:p>
          </table:table-cell>
          <table:table-cell office:value-type="string">
            <text:p>Menschliches Seelenleben und Geistesstreben im Zusammenhange mit Welt- und Erdentwickelung</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3">
            <text:p>213</text:p>
          </table:table-cell>
          <table:table-cell office:value-type="string">
            <text:p>인간의 질문과 세계의 대답</text:p>
          </table:table-cell>
          <table:table-cell office:value-type="string">
            <text:p>Menschenfragen und Weltenantwor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4">
            <text:p>214</text:p>
          </table:table-cell>
          <table:table-cell office:value-type="string">
            <text:p>삼위일체의 비밀: 인간과 시간의 흐름 속 정신세계와의 관계</text:p>
          </table:table-cell>
          <table:table-cell office:value-type="string">
            <text:p>Das Geheimnis der Trinität: Der Mensch und sein Verhältnis zur Geisteswelt im Wandel der Zei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5">
            <text:p>215</text:p>
          </table:table-cell>
          <table:table-cell office:value-type="string">
            <text:p>인지학 속 철학, 우주론 그리고 종교</text:p>
          </table:table-cell>
          <table:table-cell office:value-type="string">
            <text:p>Die Philosophie, Kosmologie und Religion in der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6">
            <text:p>216</text:p>
          </table:table-cell>
          <table:table-cell office:value-type="string">
            <text:p>인류의 세계-역사적 발달의 근본 동력</text:p>
          </table:table-cell>
          <table:table-cell office:value-type="string">
            <text:p>Die Grundimpulse des weltgeschlichtlichen Werdens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들의 인식의 과제</text:p>
          </table:table-cell>
          <table:table-cell office:value-type="string">
            <text:p>Die Erkenntnis-Aufgabe der Jugend.</text:p>
          </table:table-cell>
          <table:table-cell office:value-type="string">
            <text:p>1920-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여, 앎을 삶이 되도록 일깨우라!</text:p>
          </table:table-cell>
          <table:table-cell office:value-type="string">
            <text:p>Geistige Wirkenskräfte im Zusamenleben von alter und junger Gereration. Pädagogischer Jugendkurs.</text:p>
          </table:table-cell>
          <table:table-cell office:value-type="float" office:value="1922">
            <text:p>1922</text:p>
          </table:table-cell>
          <table:table-cell office:value-type="string">
            <text:p>젊은이여, 앎을 삶이 되도록 일깨우라!_인류 발달에 관한 정신 과학적 연구 결과</text:p>
          </table:table-cell>
          <table:table-cell office:value-type="string">
            <text:p>최혜경</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327">
            <text:p>327</text:p>
          </table:table-cell>
          <table:table-cell office:value-type="string">
            <text:p>978-8-98100-130-8</text:p>
          </table:table-cell>
          <table:table-cell/>
          <table:table-cell table:number-columns-repeated="1011"/>
        </table:table-row>
        <table:table-row>
          <table:table-cell office:value-type="string">
            <text:p>인지학 협회 회원들을 위한 비공개 강의</text:p>
          </table:table-cell>
          <table:table-cell office:value-type="float" office:value="218">
            <text:p>218</text:p>
          </table:table-cell>
          <table:table-cell office:value-type="string">
            <text:p>인간 유기체의 형태를 만드는 데 있어 정신적 연관성</text:p>
          </table:table-cell>
          <table:table-cell office:value-type="string">
            <text:p>Geistige Zusammenhänge in der Gestaltung des menschlichen Organismu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9">
            <text:p>219</text:p>
          </table:table-cell>
          <table:table-cell office:value-type="string">
            <text:p>별들의 세계가 인간과, 그리고 인간이 별들의 세계와 갖는 관계. 인류의 정신적 성찬식</text:p>
          </table:table-cell>
          <table:table-cell office:value-type="string">
            <text:p>Das Verhältnis der Sternwelt zum Menschen und des Menschen zur Sternwelt. Die geistige Kommunion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0">
            <text:p>220</text:p>
          </table:table-cell>
          <table:table-cell office:value-type="string">
            <text:p>자연에 대한 살아 있는 앎. 지성적 원죄와 정신적 구원</text:p>
          </table:table-cell>
          <table:table-cell office:value-type="string">
            <text:p>Lebendiges Naturerkennen. Intellektueller Sündenfall und spirituelle Sündenerheb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1">
            <text:p>221</text:p>
          </table:table-cell>
          <table:table-cell office:value-type="string">
            <text:p>지상의 지식과 하늘의 앎</text:p>
          </table:table-cell>
          <table:table-cell office:value-type="string">
            <text:p>Erdenwissen und Himmelserkenntni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2">
            <text:p>222</text:p>
          </table:table-cell>
          <table:table-cell office:value-type="string">
            <text:p>어떻게 정신적 힘이 세계-역사적 사건에 동력을 제공하는가</text:p>
          </table:table-cell>
          <table:table-cell office:value-type="string">
            <text:p>Die Impulsierung des weltgeschichtlichen Geschehens durch geistige Mäch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3">
            <text:p>223</text:p>
          </table:table-cell>
          <table:table-cell office:value-type="string">
            <text:p>지구의 호흡 과정으로서 한 해의 순환과 네 가지 큰 절기 축제. 인지학과 인간의 느낌 본성</text:p>
          </table:table-cell>
          <table:table-cell office:value-type="string">
            <text:p>Der Jahreskreislauf als Atmungsvorgang der Erde und die vier großen Festeszeiten. Die Anthroposophie und das menschliche Gemü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4">
            <text:p>224</text:p>
          </table:table-cell>
          <table:table-cell office:value-type="string">
            <text:p>인간 영혼과 신성한 정신적 개별 존재와의 관계. 절기 축제의 내면화</text:p>
          </table:table-cell>
          <table:table-cell office:value-type="string">
            <text:p>Die menschliche Seele in ihrem Zusammenhang mit göttlich-geistigen Individualitäten. Die Verinnerlichung der Jahresfes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5">
            <text:p>225</text:p>
          </table:table-cell>
          <table:table-cell office:value-type="string">
            <text:p>인지학의 세 가지 관점. 정신과학적 관점에서 관찰한 문화적 현상들</text:p>
          </table:table-cell>
          <table:table-cell office:value-type="string">
            <text:p>Drei Perspektiven der Anthroposophie. Kulturphänomene, geisteswissenschaftlich betrachtet</text:p>
          </table:table-cell>
          <table:table-cell office:value-type="float" office:value="1923">
            <text:p>1923</text:p>
          </table:table-cell>
          <table:table-cell office:value-type="string">
            <text:p>인지학이란 무엇인가</text:p>
          </table:table-cell>
          <table:table-cell office:value-type="string">
            <text:p>조준영</text:p>
          </table:table-cell>
          <table:table-cell office:value-type="string">
            <text:p>수신제</text:p>
          </table:table-cell>
          <table:table-cell office:value-type="float" office:value="2021">
            <text:p>2021</text:p>
          </table:table-cell>
          <table:table-cell office:value-type="string">
            <text:p>종이책</text:p>
          </table:table-cell>
          <table:table-cell office:value-type="float" office:value="147">
            <text:p>147</text:p>
          </table:table-cell>
          <table:table-cell office:value-type="string">
            <text:p>979-1-19546-536-1</text:p>
          </table:table-cell>
          <table:table-cell office:value-type="string">
            <text:p>크리스토퍼 뱀퍼드 개관/ 일부 번역 / 초판 2009년</text:p>
          </table:table-cell>
          <table:table-cell table:number-columns-repeated="1011"/>
        </table:table-row>
        <table:table-row>
          <table:table-cell office:value-type="string">
            <text:p>인지학 협회 회원들을 위한 비공개 강의</text:p>
          </table:table-cell>
          <table:table-cell office:value-type="float" office:value="226">
            <text:p>226</text:p>
          </table:table-cell>
          <table:table-cell office:value-type="string">
            <text:p>인간, 인간 운명과 세계 발달</text:p>
          </table:table-cell>
          <table:table-cell office:value-type="string">
            <text:p>Menschenwesen, Menschenschicksal und Welt- 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8">
            <text:p>228</text:p>
          </table:table-cell>
          <table:table-cell office:value-type="string">
            <text:p>과학과 입문과 별에 대한 앎. 의식 발달의 관점에서 본 과거와 현재, 미래 속 인간</text:p>
          </table:table-cell>
          <table:table-cell office:value-type="string">
            <text:p>Initiationswissenschaft und Sternenerkenntnis. Der Mensch in Vergangenheit, Gegenwart und Zukunft vom Gesichtspunkt der Bewußtseins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9">
            <text:p>229</text:p>
          </table:table-cell>
          <table:table-cell office:value-type="string">
            <text:p>네 가지 우주적 상상 속 일 년의 순환이라는 공동 체험</text:p>
          </table:table-cell>
          <table:table-cell office:value-type="string">
            <text:p>Das Miterleben des Jahreslaufes in vier kosmischen Imaginationen.</text:p>
          </table:table-cell>
          <table:table-cell office:value-type="float" office:value="1923">
            <text:p>1923</text:p>
          </table:table-cell>
          <table:table-cell office:value-type="string">
            <text:p>4계절과 대천사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32">
            <text:p>132</text:p>
          </table:table-cell>
          <table:table-cell office:value-type="string">
            <text:p>979-1-19546-537-8</text:p>
          </table:table-cell>
          <table:table-cell office:value-type="string">
            <text:p>일부 번역 / 중역</text:p>
          </table:table-cell>
          <table:table-cell table:number-columns-repeated="1011"/>
        </table:table-row>
        <table:table-row>
          <table:table-cell office:value-type="string">
            <text:p>인지학 협회 회원들을 위한 비공개 강의</text:p>
          </table:table-cell>
          <table:table-cell office:value-type="float" office:value="230">
            <text:p>230</text:p>
          </table:table-cell>
          <table:table-cell office:value-type="string">
            <text:p>창조하고 형성하고 모양을 만드는 세계 말씀의 화음인 인간</text:p>
          </table:table-cell>
          <table:table-cell office:value-type="string">
            <text:p>Der Mensch als Zusammenklang des schaffenden, bildenden und gestaltenden Welten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1">
            <text:p>231</text:p>
          </table:table-cell>
          <table:table-cell office:value-type="string">
            <text:p>초감각적 인간, 의인화하여 떠올린</text:p>
          </table:table-cell>
          <table:table-cell office:value-type="string">
            <text:p>Der übersinnliche Mensch, anthroposophisch erfaß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2">
            <text:p>232</text:p>
          </table:table-cell>
          <table:table-cell office:value-type="string">
            <text:p>신비의 형성</text:p>
          </table:table-cell>
          <table:table-cell office:value-type="string">
            <text:p>Mysteriengestaltung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중세의 신비 성소: 장미십자회와 현대적 입문 원리. 인류라는 신비 역사의 일부인 부활절 축제</text:p>
          </table:table-cell>
          <table:table-cell office:value-type="string">
            <text:p>Mysterienstätten des Mittelalters: Rosenkreuzertum und modernes Einweihungsprinzip Das Osterfest als ein Stück Mysteriengeschichte der Menschhei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인간 정신에 대한 앎을 위한 토대로서 인지학에 묘사하는 세계 역사</text:p>
          </table:table-cell>
          <table:table-cell office:value-type="string">
            <text:p>Die Weltgeschichte in anthroposophischer Beleuchtung und als Grundlage der Erkenntnis des Menschengeistes</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4">
            <text:p>234</text:p>
          </table:table-cell>
          <table:table-cell office:value-type="string">
            <text:p>인지학; 21세 이후 요약</text:p>
          </table:table-cell>
          <table:table-cell office:value-type="string">
            <text:p>Anthroposophie. Eine Zusammenfassung nach einundzwanzig Jahr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5">
            <text:p>235</text:p>
          </table:table-cell>
          <table:table-cell office:value-type="string">
            <text:p>카르마적 관계의 신지학적 관찰 총 6권 중 1권</text:p>
          </table:table-cell>
          <table:table-cell office:value-type="string">
            <text:p>Esoterische Betrachtungen karmischer Zusammenhänge, in 6 Bdn., Bd.1</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6">
            <text:p>236</text:p>
          </table:table-cell>
          <table:table-cell office:value-type="string">
            <text:p>카르마적 관계의 신지학적 관찰 총 6권 중 2권</text:p>
          </table:table-cell>
          <table:table-cell office:value-type="string">
            <text:p>Esoterische Betrachtungen karmischer Zusammenhänge, in 6 Bdn., Bd.2</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7">
            <text:p>237</text:p>
          </table:table-cell>
          <table:table-cell office:value-type="string">
            <text:p>카르마적 관계의 신지학적 관찰 총 6권 중 3권: 인지학 운동의 카르마적 관계</text:p>
          </table:table-cell>
          <table:table-cell office:value-type="string">
            <text:p>Esoterische Betrachtungen karmischer Zusammenhänge, in 6 Bdn., Bd.3, Die karmischen Zusammenhänge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8">
            <text:p>238</text:p>
          </table:table-cell>
          <table:table-cell office:value-type="string">
            <text:p>카르마적 관계의 신지학적 관찰 총 6권 중 4권: 인지학 운동과의 관계 속 현재의 정신적 삶</text:p>
          </table:table-cell>
          <table:table-cell office:value-type="string">
            <text:p>Esoterische Betrachtungen karmischer Zusammenhänge, in 6 Bdn., Bd.4, Das geistige Leben der Gegenwart im Zusammenhang mit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9">
            <text:p>239</text:p>
          </table:table-cell>
          <table:table-cell office:value-type="string">
            <text:p>카르마적 관계의 신지학적 관찰 총 6권 중 5권</text:p>
          </table:table-cell>
          <table:table-cell office:value-type="string">
            <text:p>Esoterische Betrachtungen karmischer Zusammenhänge, in 6 Bdn., Bd.5</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0">
            <text:p>240</text:p>
          </table:table-cell>
          <table:table-cell office:value-type="string">
            <text:p>카르마적 관계의 신지학적 관찰 총 6권 중 6권</text:p>
          </table:table-cell>
          <table:table-cell office:value-type="string">
            <text:p>Esoterische Betrachtungen karmischer Zusammenhänge, in 6 Bdn., Bd.6</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3">
            <text:p>243</text:p>
          </table:table-cell>
          <table:table-cell office:value-type="string">
            <text:p>입문-의식. 정신적 탐구의 진실한 길과 거짓된 길</text:p>
          </table:table-cell>
          <table:table-cell office:value-type="string">
            <text:p>Das Initiaten - Bewußtsein. Die wahren und die falschen Wege der geistigen Forsch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5">
            <text:p>245</text:p>
          </table:table-cell>
          <table:table-cell office:value-type="string">
            <text:p>신비학 수련을 위한 언급 (현재 전집 목록 267, 268에 수록)</text:p>
          </table:table-cell>
          <table:table-cell office:value-type="string">
            <text:p>Anweisungen für eine esoterische Schulung (jetzt in GA 267 and 268)</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0">
            <text:p>250</text:p>
          </table:table-cell>
          <table:table-cell office:value-type="string">
            <text:p>인지학 사회 수립. 시작부터 1차 세계 대전 발발까지 (준비중)</text:p>
          </table:table-cell>
          <table:table-cell office:value-type="string">
            <text:p>Der Aufbau der Anthroposophischen Gesellschaft. Von den Anfängen bis zum Ausbruch des Ersten Weltkriegs (In Vorbereitung)</text:p>
          </table:table-cell>
          <table:table-cell office:value-type="string">
            <text:p>190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1">
            <text:p>251</text:p>
          </table:table-cell>
          <table:table-cell office:value-type="string">
            <text:p>괴테아눔 건물 연합의 역사 (준비중)</text:p>
          </table:table-cell>
          <table:table-cell office:value-type="string">
            <text:p>Die Geschichte des Goetheanum-Bauvereins (In Vorbereitung)</text:p>
          </table:table-cell>
          <table:table-cell office:value-type="string">
            <text:p>1913-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2">
            <text:p>252</text:p>
          </table:table-cell>
          <table:table-cell office:value-type="string">
            <text:p>1차 세계 대전부터 첫 번째 괴테아눔 화재까지 인지학 사회의 삶 (준비중)</text:p>
          </table:table-cell>
          <table:table-cell office:value-type="string">
            <text:p>Anthroposophisches Gesellschaftsleben vom Ersten Weltkrieg bis zum Baubrand (In Vorbereitung)</text:p>
          </table:table-cell>
          <table:table-cell office:value-type="string">
            <text:p>191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3">
            <text:p>253</text:p>
          </table:table-cell>
          <table:table-cell office:value-type="string">
            <text:p>인지학 사회 속에서 함께 살아가는 문제. 1915년 도르나흐의 위기에 관하여. 스베덴보르그의 형안을 중심으로, 프로이드 심리분석가들의 관점 그리고 신비주의와의 관계속 사랑의 개념</text:p>
          </table:table-cell>
          <table:table-cell office:value-type="string">
            <text:p>Probleme des Zusammenlebens in der Anthroposophischen Gesellschaft. Zur Dornacher Krise vom Jahre 1915 Mit Streiflichtern auf Swedenborgs Hellsehergabe, Anschauungen der Freudschen Psychoanalyse und den Begriff der Liebe im Verhältnis zur Mystik</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4">
            <text:p>254</text:p>
          </table:table-cell>
          <table:table-cell office:value-type="string">
            <text:p>19세기 신비학 운동, 세계 문화와의 관계. 19세기 중반 무렵 일반적인 정신적 삶에서 의미심장한 지점들</text:p>
          </table:table-cell>
          <table:table-cell office:value-type="string">
            <text:p>Die okkulte Bewegung im neunzehnten Jahrhundert und ihre Beziehung zur Weltkultur. Bedeutsames aus dem äußeren Geistesleben um die Mitte des neunzehnten Jahrhunderts</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사회 개혁. 삼중적 사회 운동의 역사에 관하여 (준비중)</text:p>
          </table:table-cell>
          <table:table-cell office:value-type="string">
            <text:p>Anthroposophie und Gesellschaftsreform. Zur Geschichte der Dreigliederungsbewegung (In Vorbereitung)</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반대자들, 1919-1921</text:p>
          </table:table-cell>
          <table:table-cell office:value-type="string">
            <text:p>Die Anthroposophie und ihre Gegner 1919 - 1921</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1차 세계 대전 중의 루돌프 슈타이너 (준비중)</text:p>
          </table:table-cell>
          <table:table-cell office:value-type="string">
            <text:p>Rudolf Steiner während des Ersten Weltkrieg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다가오는 날 주식회사(삼중적 사회 질서 구현을 위해 설립한 지주회사. 실패했음) (준비중)</text:p>
          </table:table-cell>
          <table:table-cell office:value-type="string">
            <text:p>Der Kommende Tag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푸투룸 주식회사 / 국제 연구소 주식회사(초기 인지학 기업들) (준비중)</text:p>
          </table:table-cell>
          <table:table-cell office:value-type="string">
            <text:p>Futurum A.G. / Internationale Laboratorien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인지학 운동은 어떻게 재정을 꾸릴 수 있는가? (준비중)</text:p>
          </table:table-cell>
          <table:table-cell office:value-type="string">
            <text:p>Wie kann die anthroposophische Bewegung finanziert werden?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7">
            <text:p>257</text:p>
          </table:table-cell>
          <table:table-cell office:value-type="string">
            <text:p>인지학적 공동체 수립</text:p>
          </table:table-cell>
          <table:table-cell office:value-type="string">
            <text:p>Anthroposophische Gemeinschaftsbild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8">
            <text:p>258</text:p>
          </table:table-cell>
          <table:table-cell office:value-type="string">
            <text:p>인지학 사회와 관련한 인지학 운동의 역사와 요구 사항. 자의식을 위한 자극</text:p>
          </table:table-cell>
          <table:table-cell office:value-type="string">
            <text:p>Die Geschichte und die Bedingungen der anthroposophischen Bewegung im Verhältnis zur Anthroposophischen Gesellschaft. Eine Anregung zur Selbstbesinn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9">
            <text:p>259</text:p>
          </table:table-cell>
          <table:table-cell office:value-type="string">
            <text:p>인지학 사회 역사 속 1923년 운명의 해. 괴테아눔 화재부터 크리스마스 회합까지</text:p>
          </table:table-cell>
          <table:table-cell office:value-type="string">
            <text:p>Das Schicksalsjahr 1923 in der Geschichte der Anthroposophischen Gesellschaft: Vom Goetheanumbrand zur Weihnachtstag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와 정신과학을 위한 자유 대학 설립. 괴테아눔 재건축</text:p>
          </table:table-cell>
          <table:table-cell office:value-type="string">
            <text:p>Die Konstitution der Allgemeinen Anthroposophischen Gesellschaft und der Freien Hochschule für Geisteswissenschaft. Der Wiederaufbau des Goetheanum</text:p>
          </table:table-cell>
          <table:table-cell office:value-type="string">
            <text:p>1924-1925</text:p>
          </table:table-cell>
          <table:table-cell office:value-type="string">
            <text:p>회원들에게 보내는 편지 19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 건립을 위한 크리스마스 회합</text:p>
          </table:table-cell>
          <table:table-cell office:value-type="string">
            <text:p>Die Weihnachtstagung zur Begründung der Allgemeinen Anthroposophischen</text:p>
          </table:table-cell>
          <table:table-cell office:value-type="string">
            <text:p>1923-1924</text:p>
          </table:table-cell>
          <table:table-cell office:value-type="string">
            <text:p>일반인지학협회의 주춧돌 놓기 1923/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1">
            <text:p>261</text:p>
          </table:table-cell>
          <table:table-cell office:value-type="string">
            <text:p>우리의 죽은 자. 연설, 사고를 위한 문장과 명상 시, 1906-1924</text:p>
          </table:table-cell>
          <table:table-cell office:value-type="string">
            <text:p>Unsere Toten. Ansprachen, Gedenkworte und Meditationssprüche 1906-1924</text:p>
          </table:table-cell>
          <table:table-cell office:value-type="string">
            <text:p>1906-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2">
            <text:p>262</text:p>
          </table:table-cell>
          <table:table-cell office:value-type="string">
            <text:p>루돌프 슈타이너와 마리 슈타이너-폰 지버스: 서간문과 문서, 1901-1925</text:p>
          </table:table-cell>
          <table:table-cell office:value-type="string">
            <text:p>Rudolf Steiner - Marie Steiner-von Sivers: Briefwechsel und Dokumente 1901-1925</text:p>
          </table:table-cell>
          <table:table-cell office:value-type="string">
            <text:p>1901-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3">
            <text:p>263</text:p>
          </table:table-cell>
          <table:table-cell office:value-type="string">
            <text:p>루돌프 슈타이너와 에디트 마리온: 서간문: 편지 - 시와 스케치, 1912-1924</text:p>
          </table:table-cell>
          <table:table-cell office:value-type="string">
            <text:p>Rudolf Steiner - Edith Maryon: Briefwechsel. Briefe - Sprüche - Skizzen, 1912-1924</text:p>
          </table:table-cell>
          <table:table-cell office:value-type="string">
            <text:p>1912-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4">
            <text:p>264</text:p>
          </table:table-cell>
          <table:table-cell office:value-type="string">
            <text:p>1904년부터 1914년까지 신비 학교 제1 분과의 역사와 내용에 관하여. 서간문, 소식지, 문서와 강연</text:p>
          </table:table-cell>
          <table:table-cell office:value-type="string">
            <text:p>Zur Geschichte und aus den Inhalten der ersten Abteilung der Esoterischen Schule von 1904 bis 1914. Briefe, Rundbriefe, Dokumente, Vorträge.</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5">
            <text:p>265</text:p>
          </table:table-cell>
          <table:table-cell office:value-type="string">
            <text:p>1904년부터 1914년까지 신비학교 전례-앎 분과의 역사와 내용에 관하여. 1906년부터 1914년까지의 문서, 강연록과 1914년부터 1921년까지 전례-앎 작업을 위한 준비</text:p>
          </table:table-cell>
          <table:table-cell office:value-type="string">
            <text:p>Zur Geschichte und aus den Inhalten der erkenntniskultischen Abteilung der Esoterischen Schule 1904 - 1914. Briefe, Dokumente und Vorträge aus den Jahren 1906 bis 1914 sowie von neuen Ansätzen zur erkenntniskultischen Arbeit in den Jahren 1921 bis</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6">
            <text:p>266</text:p>
          </table:table-cell>
          <table:table-cell office:value-type="string">
            <text:p>신비학 수업의 내용 중에서: 참가자들의 기억을 토대로 1권: 1904-1909, 2권: 1910-1912, 3권: 1913, 1914, 1920-1923</text:p>
          </table:table-cell>
          <table:table-cell office:value-type="string">
            <text:p>Aus den Inhalten der esoterischen Stunden, Gedächtnisaufzeichnungen von Teilnehmern. Band.1, 1904-1909; Band.2 1910-1912; Band.3, 1913 und 1914; 1920 – 1923</text:p>
          </table:table-cell>
          <table:table-cell office:value-type="string">
            <text:p>191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7">
            <text:p>267</text:p>
          </table:table-cell>
          <table:table-cell office:value-type="string">
            <text:p>영혼 수련: 1권: 고차적 인식 능력의 단계적 발달을 위한 언어와 이미지 명상 수련, 1904-1924</text:p>
          </table:table-cell>
          <table:table-cell office:value-type="string">
            <text:p>Seelenübungen: Band I. Übungen mit Wort- und Sinnbild-Meditationen zur methodischen Entwicklung höherer Erkenntniskräfte, 1904 – 1924</text:p>
          </table:table-cell>
          <table:table-cell office:value-type="string">
            <text:p>1904-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8">
            <text:p>268</text:p>
          </table:table-cell>
          <table:table-cell office:value-type="string">
            <text:p>영혼 수련: 2권: 만트라 시, 1903-1925</text:p>
          </table:table-cell>
          <table:table-cell office:value-type="string">
            <text:p>Mantrische Sprüche. Seelenübungen II. 1903 -1925</text:p>
          </table:table-cell>
          <table:table-cell office:value-type="string">
            <text:p>1903-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9">
            <text:p>269</text:p>
          </table:table-cell>
          <table:table-cell office:value-type="string">
            <text:p>자유 기독교 종교 수업의 기념 행사를 위한 의례 문구. 발도르프학교 교사들을 위한 시 모음</text:p>
          </table:table-cell>
          <table:table-cell office:value-type="string">
            <text:p>Ritualtexte für die Feiern des freien christlichen Religionsunterrichtes. Das Spruchgut für Lehrer und Schüler der Waldorfschul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70">
            <text:p>270</text:p>
          </table:table-cell>
          <table:table-cell office:value-type="string">
            <text:p>정신과학을 위한 괴테아눔 자유 대학의 첫 번째 학급을 위한 비학 수업 1924: 4권</text:p>
          </table:table-cell>
          <table:table-cell office:value-type="string">
            <text:p>Esoterische Unterweisungen für die erste Klasse der Freien Hochschule für Geisteswissenschaft am Goetheanum 1924. I – IV</text:p>
          </table:table-cell>
          <table:table-cell office:value-type="float" office:value="1924">
            <text:p>1924</text:p>
          </table:table-cell>
          <table:table-cell office:value-type="string">
            <text:p>비학적 가르침</text:p>
          </table:table-cell>
          <table:table-cell office:value-type="string">
            <text:p>최혜경</text:p>
          </table:table-cell>
          <table:table-cell office:value-type="string">
            <text:p>푸른씨앗 / 씨앗주머니</text:p>
          </table:table-cell>
          <table:table-cell office:value-type="float" office:value="2026">
            <text:p>2026</text:p>
          </table:table-cell>
          <table:table-cell office:value-type="string">
            <text:p>종이책</text:p>
          </table:table-cell>
          <table:table-cell office:value-type="float" office:value="1022">
            <text:p>1022</text:p>
          </table:table-cell>
          <table:table-cell office:value-type="string">
            <text:p>979-1-12469-206-6</text:p>
          </table:table-cell>
          <table:table-cell office:value-type="string">
            <text:p>4권 1세트</text:p>
          </table:table-cell>
          <table:table-cell table:number-columns-repeated="1011"/>
        </table:table-row>
        <table:table-row>
          <table:table-cell office:value-type="string">
            <text:p>예술</text:p>
          </table:table-cell>
          <table:table-cell office:value-type="float" office:value="271">
            <text:p>271</text:p>
          </table:table-cell>
          <table:table-cell office:value-type="string">
            <text:p>예술과 예술에 대한 앎. 새로운 미학의 기초</text:p>
          </table:table-cell>
          <table:table-cell office:value-type="string">
            <text:p>Kunst und Kunsterkenntnis. Grundlagen einer neuen Ästhetik.</text:p>
          </table:table-cell>
          <table:table-cell office:value-type="string">
            <text:p>190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2">
            <text:p>272</text:p>
          </table:table-cell>
          <table:table-cell office:value-type="string">
            <text:p>괴테의 파우스트에 관한 정신과학적 해설 2권 중 1권_ 분투하는 인간, 파우스트</text:p>
          </table:table-cell>
          <table:table-cell office:value-type="string">
            <text:p>Geisteswissenschaftliche Erläuterungen zu Goethes 'Faust', in 2 Bdn., Bd.1, Faust, der strebende Mensch</text:p>
          </table:table-cell>
          <table:table-cell office:value-type="string">
            <text:p>1910-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3">
            <text:p>273</text:p>
          </table:table-cell>
          <table:table-cell office:value-type="string">
            <text:p>괴테의 파우스트에 관한 정신과학적 해설 2권 중 2권_ 파우스트 문제</text:p>
          </table:table-cell>
          <table:table-cell office:value-type="string">
            <text:p>Geisteswissenschaftliche Erläuterungen zu Goethes 'Faust', in 2 Bdn., Bd.2, Das Faust-Problem</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4">
            <text:p>274</text:p>
          </table:table-cell>
          <table:table-cell office:value-type="string">
            <text:p>전래 민간 전통에서 온 크리스마스 연극에 대하여</text:p>
          </table:table-cell>
          <table:table-cell office:value-type="string">
            <text:p>Ansprachen zu den Weihnachtspielen aus altem Volkstum</text:p>
          </table:table-cell>
          <table:table-cell office:value-type="string">
            <text:p>1915-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5">
            <text:p>275</text:p>
          </table:table-cell>
          <table:table-cell office:value-type="string">
            <text:p>신비 지혜로 조명한 예술</text:p>
          </table:table-cell>
          <table:table-cell office:value-type="string">
            <text:p>Kunst im Lichte der Mysterienweish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6">
            <text:p>276</text:p>
          </table:table-cell>
          <table:table-cell office:value-type="string">
            <text:p>예술적인 것과 세상 속 그 역할. 언어의 정령. 모습을 드러내는 눈부신 광채의 세상 - 인지학과 예술. 인지학과 시문학</text:p>
          </table:table-cell>
          <table:table-cell office:value-type="string">
            <text:p>Das Künstlerische in seiner Weltmission. Der Genius der Sprache. Die Welt des sich offenbarenden strahlenden Scheins – Anthroposophie und Kunst. Anthroposophie und Dicht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 말씀은 영혼의 표현</text:p>
          </table:table-cell>
          <table:table-cell office:value-type="string">
            <text:p>Eurythmie. Die Offenbarung der sprechenden Seel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의 탄생과 발전</text:p>
          </table:table-cell>
          <table:table-cell office:value-type="string">
            <text:p>Die Entstehung und Entwickelung der Eurythmie</text:p>
          </table:table-cell>
          <table:table-cell office:value-type="string">
            <text:p>1908-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8">
            <text:p>278</text:p>
          </table:table-cell>
          <table:table-cell office:value-type="string">
            <text:p>눈에 보이는 노래로서 오이리트미</text:p>
          </table:table-cell>
          <table:table-cell office:value-type="string">
            <text:p>Eurythmie als sichtbarer Gesa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9">
            <text:p>279</text:p>
          </table:table-cell>
          <table:table-cell office:value-type="string">
            <text:p>눈에 보이는 말씀으로서 오이리트미</text:p>
          </table:table-cell>
          <table:table-cell office:value-type="string">
            <text:p>Eurythmie als sichtbare Sprache.</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0">
            <text:p>280</text:p>
          </table:table-cell>
          <table:table-cell office:value-type="string">
            <text:p>언어 형성의 수단과 존재</text:p>
          </table:table-cell>
          <table:table-cell office:value-type="string">
            <text:p>Methodik und Wesen der Sprachgestaltung</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1">
            <text:p>281</text:p>
          </table:table-cell>
          <table:table-cell office:value-type="string">
            <text:p>낭송과 웅변의 예술</text:p>
          </table:table-cell>
          <table:table-cell office:value-type="string">
            <text:p>Die Kunst der Rezitation und Deklamation</text:p>
          </table:table-cell>
          <table:table-cell office:value-type="string">
            <text:p>191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2">
            <text:p>282</text:p>
          </table:table-cell>
          <table:table-cell office:value-type="string">
            <text:p>언어 형성과 연극 예술</text:p>
          </table:table-cell>
          <table:table-cell office:value-type="string">
            <text:p>Sprachgestaltung und Dramatische Kunst.</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3">
            <text:p>283</text:p>
          </table:table-cell>
          <table:table-cell office:value-type="string">
            <text:p>음악적인 것의 본성과 인간 내면에서 일어나는 음조의 경험</text:p>
          </table:table-cell>
          <table:table-cell office:value-type="string">
            <text:p>Das Wesen des Musikalischen und das Tonerlebnis im Menschen.</text:p>
          </table:table-cell>
          <table:table-cell office:value-type="string">
            <text:p>1906-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4">
            <text:p>284</text:p>
          </table:table-cell>
          <table:table-cell office:value-type="string">
            <text:p>신비학 인장과 기둥의 이미지. 1907년 성령 강림절의 뮌헨 회의와 그 결과</text:p>
          </table:table-cell>
          <table:table-cell office:value-type="string">
            <text:p>Bilder okkulter Siegel und Säulen. Der Münchner Kongress Pfingsten 1907 und seine Auswirkungen.</text:p>
          </table:table-cell>
          <table:table-cell office:value-type="string">
            <text:p>1907-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6">
            <text:p>286</text:p>
          </table:table-cell>
          <table:table-cell office:value-type="string">
            <text:p>새로운 건축 양식으로 가는 길. "그리고 건물은 인간이 된다."</text:p>
          </table:table-cell>
          <table:table-cell office:value-type="string">
            <text:p>Wege zu einem neuen Baustil. 'Und der Bau wird Mensch'.</text:p>
          </table:table-cell>
          <table:table-cell office:value-type="string">
            <text:p>1911-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7">
            <text:p>287</text:p>
          </table:table-cell>
          <table:table-cell office:value-type="string">
            <text:p>역사적 되어 감의 상징으로 도르나흐에 서 있는 건물과 예술적 변형의 힘</text:p>
          </table:table-cell>
          <table:table-cell office:value-type="string">
            <text:p>Der Dornacher Bau als Wahrzeichen geschichtlichen Werdens und künsterischer Umwandlungsimpuls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8">
            <text:p>288</text:p>
          </table:table-cell>
          <table:table-cell office:value-type="string">
            <text:p>살아 있는-유기적인 것의 양식과 형태 (준비중)</text:p>
          </table:table-cell>
          <table:table-cell office:value-type="string">
            <text:p>Stilformen des Organisch-Lebendigen (In Vorbereitung)</text:p>
          </table:table-cell>
          <table:table-cell office:value-type="string">
            <text:p>1915-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9">
            <text:p>289</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0">
            <text:p>290</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론. 『색채의 본성』으로 확장</text:p>
          </table:table-cell>
          <table:table-cell office:value-type="string">
            <text:p>Farbenerkenntnis. Ergänzungen zu dem Band «Das Wesen der Farben»</text:p>
          </table:table-cell>
          <table:table-cell office:value-type="string">
            <text:p>1894-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의 본성</text:p>
          </table:table-cell>
          <table:table-cell office:value-type="string">
            <text:p>Das Wesen der Farben.</text:p>
          </table:table-cell>
          <table:table-cell/>
          <table:table-cell office:value-type="string">
            <text:p>색채의 본질</text:p>
          </table:table-cell>
          <table:table-cell office:value-type="string">
            <text:p>양억관, 타카하시 이와오</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128">
            <text:p>128</text:p>
          </table:table-cell>
          <table:table-cell office:value-type="string">
            <text:p>978-8-98748-030-5</text:p>
          </table:table-cell>
          <table:table-cell office:value-type="string">
            <text:p>일본어 중역 / 전자책(PDF) ISBN 9788994803494</text:p>
          </table:table-cell>
          <table:table-cell table:number-columns-repeated="1011"/>
        </table:table-row>
        <table:table-row>
          <table:table-cell office:value-type="string">
            <text:p>예술</text:p>
          </table:table-cell>
          <table:table-cell office:value-type="float" office:value="292">
            <text:p>292</text:p>
          </table:table-cell>
          <table:table-cell office:value-type="string">
            <text:p>내적 정신력의 반영으로서 예술사</text:p>
          </table:table-cell>
          <table:table-cell office:value-type="string">
            <text:p>Kunstgeschichte als Abbild innerer geistiger Impulse</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의 기초로서의 일반 인간학</text:p>
          </table:table-cell>
          <table:table-cell office:value-type="string">
            <text:p>김성숙</text:p>
          </table:table-cell>
          <table:table-cell office:value-type="string">
            <text:p>물병자리</text:p>
          </table:table-cell>
          <table:table-cell office:value-type="float" office:value="2002">
            <text:p>2002</text:p>
          </table:table-cell>
          <table:table-cell office:value-type="string">
            <text:p>종이책, 전자책(PDF)</text:p>
          </table:table-cell>
          <table:table-cell office:value-type="float" office:value="296">
            <text:p>296</text:p>
          </table:table-cell>
          <table:table-cell office:value-type="string">
            <text:p>978-8-98748-045-9</text:p>
          </table:table-cell>
          <table:table-cell office:value-type="string">
            <text:p>일본어 중역 / 전자책(PDF) ISBN 9788994803487</text:p>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학의 기초가 되는 인간에 대한 보편적인 앎</text:p>
          </table:table-cell>
          <table:table-cell office:value-type="string">
            <text:p>최혜경</text:p>
          </table:table-cell>
          <table:table-cell office:value-type="string">
            <text:p>밝은누리</text:p>
          </table:table-cell>
          <table:table-cell office:value-type="float" office:value="2007">
            <text:p>2007</text:p>
          </table:table-cell>
          <table:table-cell office:value-type="string">
            <text:p>종이책</text:p>
          </table:table-cell>
          <table:table-cell office:value-type="float" office:value="368">
            <text:p>368</text:p>
          </table:table-cell>
          <table:table-cell office:value-type="string">
            <text:p>978-8-98100-100-1</text:p>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일반 인간학 : 교육의 기초인 인지학적 인간 이해</text:p>
          </table:table-cell>
          <table:table-cell office:value-type="string">
            <text:p>여상훈</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387">
            <text:p>387</text:p>
          </table:table-cell>
          <table:table-cell office:value-type="string">
            <text:p>979-1-19288-702-9</text:p>
          </table:table-cell>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교육예술 1 수업방법론과 교수법</text:p>
          </table:table-cell>
          <table:table-cell office:value-type="string">
            <text:p>김성숙</text:p>
          </table:table-cell>
          <table:table-cell office:value-type="string">
            <text:p>물병자리</text:p>
          </table:table-cell>
          <table:table-cell office:value-type="float" office:value="2005">
            <text:p>2005</text:p>
          </table:table-cell>
          <table:table-cell office:value-type="string">
            <text:p>종이책,  전자책(PDF)</text:p>
          </table:table-cell>
          <table:table-cell office:value-type="float" office:value="269">
            <text:p>269</text:p>
          </table:table-cell>
          <table:table-cell office:value-type="string">
            <text:p>978-8-98748-069-5</text:p>
          </table:table-cell>
          <table:table-cell office:value-type="string">
            <text:p>일본어 중역 / 전자책(PDF) ISBN 9788994803463</text:p>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1학년부터 8학년까지의 발도르프 교육 방법론적 고찰</text:p>
          </table:table-cell>
          <table:table-cell office:value-type="string">
            <text:p>최혜경</text:p>
          </table:table-cell>
          <table:table-cell office:value-type="string">
            <text:p>밝은누리</text:p>
          </table:table-cell>
          <table:table-cell office:value-type="float" office:value="2009">
            <text:p>2009</text:p>
          </table:table-cell>
          <table:table-cell office:value-type="string">
            <text:p>종이책</text:p>
          </table:table-cell>
          <table:table-cell office:value-type="float" office:value="328">
            <text:p>328</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5">
            <text:p>295</text:p>
          </table:table-cell>
          <table:table-cell office:value-type="string">
            <text:p>발도르프학교 교사를 위한 세미나 논의와 교과 과정 강의</text:p>
          </table:table-cell>
          <table:table-cell office:value-type="string">
            <text:p>Erziehungskunst. Seminarbesprechungen und Lehrplanvorträge.</text:p>
          </table:table-cell>
          <table:table-cell office:value-type="float" office:value="1919">
            <text:p>1919</text:p>
          </table:table-cell>
          <table:table-cell office:value-type="string">
            <text:p>발도로프 학교 교사를 위한 세미나 논의와 교과 과정 강의</text:p>
          </table:table-cell>
          <table:table-cell office:value-type="string">
            <text:p>최혜경</text:p>
          </table:table-cell>
          <table:table-cell office:value-type="string">
            <text:p>밝은누리</text:p>
          </table:table-cell>
          <table:table-cell office:value-type="float" office:value="2011">
            <text:p>2011</text:p>
          </table:table-cell>
          <table:table-cell office:value-type="string">
            <text:p>종이책</text:p>
          </table:table-cell>
          <table:table-cell office:value-type="float" office:value="329">
            <text:p>329</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6">
            <text:p>296</text:p>
          </table:table-cell>
          <table:table-cell office:value-type="string">
            <text:p>사회 문제로서 교육의 문제</text:p>
          </table:table-cell>
          <table:table-cell office:value-type="string">
            <text:p>Die Erziehungsfrage als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발도르프학교와 그 정신</text:p>
          </table:table-cell>
          <table:table-cell office:value-type="string">
            <text:p>Die Waldorfschule und ihr Geist</text:p>
          </table:table-cell>
          <table:table-cell office:value-type="float" office:value="1919">
            <text:p>1919</text:p>
          </table:table-cell>
          <table:table-cell office:value-type="string">
            <text:p>발도르프 학교와 그 정신</text:p>
          </table:table-cell>
          <table:table-cell office:value-type="string">
            <text:p>최혜경</text:p>
          </table:table-cell>
          <table:table-cell office:value-type="string">
            <text:p>밝은누리</text:p>
          </table:table-cell>
          <table:table-cell office:value-type="float" office:value="2006">
            <text:p>2006</text:p>
          </table:table-cell>
          <table:table-cell office:value-type="string">
            <text:p>종이책</text:p>
          </table:table-cell>
          <table:table-cell office:value-type="float" office:value="170">
            <text:p>170</text:p>
          </table:table-cell>
          <table:table-cell office:value-type="string">
            <text:p>978-8-98100-134-6</text:p>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삶을 향한 교육: 자기 교육과 교육학의 실제</text:p>
          </table:table-cell>
          <table:table-cell office:value-type="string">
            <text:p>Erziehung zum Leben: Selbsterziehung und pädagogische Praxis</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8">
            <text:p>298</text:p>
          </table:table-cell>
          <table:table-cell office:value-type="string">
            <text:p>발도르프학교에서의 루돌프 슈타이너</text:p>
          </table:table-cell>
          <table:table-cell office:value-type="string">
            <text:p>Rudolf Steiner in der Waldorfschule.</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9">
            <text:p>299</text:p>
          </table:table-cell>
          <table:table-cell office:value-type="string">
            <text:p>말하기에 관한 정신과학적 관찰</text:p>
          </table:table-cell>
          <table:table-cell office:value-type="string">
            <text:p>Geisteswissenschaftliche Sprachbetrachtung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3권</text:p>
          </table:table-cell>
          <table:table-cell office:value-type="string">
            <text:p>Konferenzen mit den Lehrern der Freien Waldorfschule in Stuttgart 1919 bis 1924, in 3 Bd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1권</text:p>
          </table:table-cell>
          <table:table-cell office:value-type="string">
            <text:p>Konferenzen mit den Lehrern der Freien Waldorfschule in Stuttgart 1919 bis 1924, in 3 Bdn.</text:p>
          </table:table-cell>
          <table:table-cell office:value-type="float" office:value="1919">
            <text:p>1919</text:p>
          </table:table-cell>
          <table:table-cell office:value-type="string">
            <text:p>발도로프 학교의 아이관찰_6가지 체질 유형 : 학교 보건 문제에 관한 루돌프 슈타이너와 교사간의 논의</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188">
            <text:p>188</text:p>
          </table:table-cell>
          <table:table-cell office:value-type="string">
            <text:p>979-1-18620-242-5</text:p>
          </table:table-cell>
          <table:table-cell office:value-type="string">
            <text:p>일부 번역, 미하엘라 글렉클러 &lt;6가지 체질 유형&gt; 함께 수록</text:p>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2권</text:p>
          </table:table-cell>
          <table:table-cell office:value-type="string">
            <text:p>Konferenzen mit den Lehrern der Freien Waldorfschule in Stuttgart 1919 bis 1924, in 3 Bdn.</text:p>
          </table:table-cell>
          <table:table-cell office:value-type="string">
            <text:p>1921-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1">
            <text:p>301</text:p>
          </table:table-cell>
          <table:table-cell office:value-type="string">
            <text:p>정신과학을 통한 교육 방법론적 예술의 갱신</text:p>
          </table:table-cell>
          <table:table-cell office:value-type="string">
            <text:p>Die Erneuerung der pädagogisch-didaktischen Kunst durch Geisteswissenschaf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과 수업 형성</text:p>
          </table:table-cell>
          <table:table-cell office:value-type="string">
            <text:p>Menschenerkenntnis und Unterrichtsgestaltung</text:p>
          </table:table-cell>
          <table:table-cell office:value-type="float" office:value="1921">
            <text:p>1921</text:p>
          </table:table-cell>
          <table:table-cell office:value-type="string">
            <text:p>청소년을 위한 교육 예술</text:p>
          </table:table-cell>
          <table:table-cell office:value-type="string">
            <text:p>최혜경</text:p>
          </table:table-cell>
          <table:table-cell office:value-type="string">
            <text:p>푸른씨앗</text:p>
          </table:table-cell>
          <table:table-cell office:value-type="float" office:value="2023">
            <text:p>2023</text:p>
          </table:table-cell>
          <table:table-cell office:value-type="string">
            <text:p>종이책, 전자책(Epub)</text:p>
          </table:table-cell>
          <table:table-cell office:value-type="float" office:value="261">
            <text:p>261</text:p>
          </table:table-cell>
          <table:table-cell office:value-type="string">
            <text:p>979-1-18620-262-3</text:p>
          </table:table-cell>
          <table:table-cell office:value-type="string">
            <text:p>전자책(Epub) ISBN  9791186202814</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table:table-cell office:value-type="string">
            <text:p>명상적 인간학 : 인간 이해에 기초한 교육과 수업</text:p>
          </table:table-cell>
          <table:table-cell office:value-type="string">
            <text:p>여상훈</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156">
            <text:p>156</text:p>
          </table:table-cell>
          <table:table-cell office:value-type="string">
            <text:p>979-1-19288-705-0</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office:value-type="float" office:value="1920">
            <text:p>1920</text:p>
          </table:table-cell>
          <table:table-cell office:value-type="string">
            <text:p>인간에 대한 앎에서 나오는 교육과 수업</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284">
            <text:p>284</text:p>
          </table:table-cell>
          <table:table-cell office:value-type="string">
            <text:p>979-1-18620-288-3</text:p>
          </table:table-cell>
          <table:table-cell/>
          <table:table-cell table:number-columns-repeated="1011"/>
        </table:table-row>
        <table:table-row>
          <table:table-cell office:value-type="string">
            <text:p>교육학</text:p>
          </table:table-cell>
          <table:table-cell office:value-type="float" office:value="303">
            <text:p>303</text:p>
          </table:table-cell>
          <table:table-cell office:value-type="string">
            <text:p>인간의 건강한 발달</text:p>
          </table:table-cell>
          <table:table-cell office:value-type="string">
            <text:p>Die gesunde Entwickelung des Menschenwesens</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지학의 토대에서 나온 교육 방법론과 수업 방법론</text:p>
          </table:table-cell>
          <table:table-cell office:value-type="string">
            <text:p>Erziehungsmethoden und Unterrichtsmethoden auf anthroposophischer Grundlag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간과 교육학에 대한 인지학적 앎</text:p>
          </table:table-cell>
          <table:table-cell office:value-type="string">
            <text:p>Anthroposophische Menschenkunde und Pädagogik</text:p>
          </table:table-cell>
          <table:table-cell/>
          <table:table-cell office:value-type="string">
            <text:p>교육과 예술 · 교육과 도덕</text:p>
          </table:table-cell>
          <table:table-cell office:value-type="string">
            <text:p>김미숙, 김주아, 김하진, 서석훈, 신영주, 오윤선, 이미영, 이소윤, 장영심, 장은심</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96">
            <text:p>96</text:p>
          </table:table-cell>
          <table:table-cell office:value-type="string">
            <text:p>979-1-19288-703-6</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5">
            <text:p>305</text:p>
          </table:table-cell>
          <table:table-cell office:value-type="string">
            <text:p>교육 예술의 영혼-정신적 근본력. 교육과 사회적 삶 속 정신적 가치</text:p>
          </table:table-cell>
          <table:table-cell office:value-type="string">
            <text:p>Die geistig-seelischen Grundkräfte der Erziehungskunst. Spirituelle Werte in Erziehung und sozialem Leb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6">
            <text:p>306</text:p>
          </table:table-cell>
          <table:table-cell office:value-type="string">
            <text:p>인간에 대한 정신과학적 앎의 관점에서 나온 교육 방법론 실재</text:p>
          </table:table-cell>
          <table:table-cell office:value-type="string">
            <text:p>Die pädagogische Praxis vom Gesichtspunkte geisteswissenschaftlicher Menschenerkenntnis. Die Erziehung des Kindes und jüngerer Mensch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7">
            <text:p>307</text:p>
          </table:table-cell>
          <table:table-cell office:value-type="string">
            <text:p>현재의 정신적 삶과 교육</text:p>
          </table:table-cell>
          <table:table-cell office:value-type="string">
            <text:p>Gegenwärtiges Geistesleben und Erzieh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8">
            <text:p>308</text:p>
          </table:table-cell>
          <table:table-cell office:value-type="string">
            <text:p>수업 방법론과 교육의 살아 있는 조건</text:p>
          </table:table-cell>
          <table:table-cell office:value-type="string">
            <text:p>Die Methodik des Lehrens und die Lebensbedingungen des Erziehens</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9">
            <text:p>309</text:p>
          </table:table-cell>
          <table:table-cell office:value-type="string">
            <text:p>인지학적 교육 방법론과 필수 조건</text:p>
          </table:table-cell>
          <table:table-cell office:value-type="string">
            <text:p>Anthroposophische Pädagogik und ihre Voraussetzung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0">
            <text:p>310</text:p>
          </table:table-cell>
          <table:table-cell office:value-type="string">
            <text:p>인간에 대한 앎의 교육학적 가치와 교육학의 문화적 가치</text:p>
          </table:table-cell>
          <table:table-cell office:value-type="string">
            <text:p>Der pädagogische Wert der Menschenerkenntnis und der Kulturwert der Pädagogik.</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발도르프 교육 예술 : 인간 본성이 중심인 교육</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91">
            <text:p>191</text:p>
          </table:table-cell>
          <table:table-cell office:value-type="string">
            <text:p>979-1-19608-884-2</text:p>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7~14세를 위한 교육 예술</text:p>
          </table:table-cell>
          <table:table-cell office:value-type="string">
            <text:p>최혜경</text:p>
          </table:table-cell>
          <table:table-cell office:value-type="string">
            <text:p>푸른씨앗</text:p>
          </table:table-cell>
          <table:table-cell office:value-type="float" office:value="2022">
            <text:p>2022</text:p>
          </table:table-cell>
          <table:table-cell office:value-type="string">
            <text:p>종이책, 전자책(Epub)</text:p>
          </table:table-cell>
          <table:table-cell office:value-type="float" office:value="273">
            <text:p>273</text:p>
          </table:table-cell>
          <table:table-cell office:value-type="string">
            <text:p>979-1-18620-246-3</text:p>
          </table:table-cell>
          <table:table-cell office:value-type="string">
            <text:p>전자책(Epub) ISBN  9791186202807</text:p>
          </table:table-cell>
          <table:table-cell table:number-columns-repeated="1011"/>
        </table:table-row>
        <table:table-row>
          <table:table-cell office:value-type="string">
            <text:p>의학</text:p>
          </table:table-cell>
          <table:table-cell office:value-type="float" office:value="312">
            <text:p>312</text:p>
          </table:table-cell>
          <table:table-cell office:value-type="string">
            <text:p>정신과학과 의학</text:p>
          </table:table-cell>
          <table:table-cell office:value-type="string">
            <text:p>Geisteswissenschaft und Medizi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3">
            <text:p>313</text:p>
          </table:table-cell>
          <table:table-cell office:value-type="string">
            <text:p>치료에 대한 정신과학적 관점</text:p>
          </table:table-cell>
          <table:table-cell office:value-type="string">
            <text:p>Geisteswissenschaftliche Gesichtspunkte zur Therap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4">
            <text:p>314</text:p>
          </table:table-cell>
          <table:table-cell office:value-type="string">
            <text:p>정신과학을 근거로 하는 생리학과 치료</text:p>
          </table:table-cell>
          <table:table-cell office:value-type="string">
            <text:p>Physiologisch- Therapeutisches auf Grundlage der Geisteswissenschaft.</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5">
            <text:p>315</text:p>
          </table:table-cell>
          <table:table-cell office:value-type="string">
            <text:p>치유 오이리트미</text:p>
          </table:table-cell>
          <table:table-cell office:value-type="string">
            <text:p>Heileurythmi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6">
            <text:p>316</text:p>
          </table:table-cell>
          <table:table-cell office:value-type="string">
            <text:p>치료의 예술을 심화시키기 위한 명상적 관찰과 설명</text:p>
          </table:table-cell>
          <table:table-cell office:value-type="string">
            <text:p>Meditative Betrachtungen und Anleitungen zur Vertiefung der Heilkuns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발도르프 특수 교육학 강의</text:p>
          </table:table-cell>
          <table:table-cell office:value-type="string">
            <text:p>최혜경</text:p>
          </table:table-cell>
          <table:table-cell office:value-type="string">
            <text:p>밝은누리</text:p>
          </table:table-cell>
          <table:table-cell office:value-type="float" office:value="2008">
            <text:p>2008</text:p>
          </table:table-cell>
          <table:table-cell office:value-type="string">
            <text:p>종이책</text:p>
          </table:table-cell>
          <table:table-cell office:value-type="float" office:value="368">
            <text:p>368</text:p>
          </table:table-cell>
          <table:table-cell office:value-type="string">
            <text:p>978-8-98100-110-0</text:p>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교육은 치료다_치료가 필요한 어린이의 본질 : 아이들의 치료사, 교사와 부모를 위한 영적 안내서</text:p>
          </table:table-cell>
          <table:table-cell office:value-type="string">
            <text:p>김성숙</text:p>
          </table:table-cell>
          <table:table-cell office:value-type="string">
            <text:p>물병자리</text:p>
          </table:table-cell>
          <table:table-cell office:value-type="float" office:value="2017">
            <text:p>2017</text:p>
          </table:table-cell>
          <table:table-cell office:value-type="string">
            <text:p>종이책, 전자책(PDF)</text:p>
          </table:table-cell>
          <table:table-cell office:value-type="float" office:value="292">
            <text:p>292</text:p>
          </table:table-cell>
          <table:table-cell office:value-type="string">
            <text:p>978-8-98748-035-0</text:p>
          </table:table-cell>
          <table:table-cell office:value-type="string">
            <text:p>일본어 중역 / 전자책(PDF) ISBN 9791192087252</text:p>
          </table:table-cell>
          <table:table-cell table:number-columns-repeated="1011"/>
        </table:table-row>
        <table:table-row>
          <table:table-cell office:value-type="string">
            <text:p>의학</text:p>
          </table:table-cell>
          <table:table-cell office:value-type="float" office:value="318">
            <text:p>318</text:p>
          </table:table-cell>
          <table:table-cell office:value-type="string">
            <text:p>의사와 사제의 협동 작업</text:p>
          </table:table-cell>
          <table:table-cell office:value-type="string">
            <text:p>Das Zusammenwirken von Ärzten und Seelsorger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9">
            <text:p>319</text:p>
          </table:table-cell>
          <table:table-cell office:value-type="string">
            <text:p>인간에 대한 인지학적 앎과 의학</text:p>
          </table:table-cell>
          <table:table-cell office:value-type="string">
            <text:p>Anthroposophische Menschenerkenntnis und Medizi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0">
            <text:p>320</text:p>
          </table:table-cell>
          <table:table-cell office:value-type="string">
            <text:p>물리학 발달을 향한 정신과학적 힘 1: 첫 번째 자연 과학 강의: 빛, 색채, 소리 - 질량, 전기, 자기</text:p>
          </table:table-cell>
          <table:table-cell office:value-type="string">
            <text:p>Geisteswissenschaftliche Impulse zur Entwickelung der Physik I: Erster naturwissenschaftlicher Kurs: Licht, Farbe, Ton – Masse, Elektrizität, Magnetismus</text:p>
          </table:table-cell>
          <table:table-cell/>
          <table:table-cell office:value-type="string">
            <text:p>자연 과학에 대한 새로운 접근 1 : 광학</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4">
            <text:p>384</text:p>
          </table:table-cell>
          <table:table-cell office:value-type="string">
            <text:p>979-1-18620-274-6</text:p>
          </table:table-cell>
          <table:table-cell/>
          <table:table-cell table:number-columns-repeated="1011"/>
        </table:table-row>
        <table:table-row>
          <table:table-cell office:value-type="string">
            <text:p>자연 과학 강의</text:p>
          </table:table-cell>
          <table:table-cell office:value-type="float" office:value="321">
            <text:p>321</text:p>
          </table:table-cell>
          <table:table-cell office:value-type="string">
            <text:p>물리학 발달을 향한 정신과학적 힘 2: 두 번째 자연 과학 강의: 물리적-물질적인 것의 양극 음극의 경계에서의 온기</text:p>
          </table:table-cell>
          <table:table-cell office:value-type="string">
            <text:p>Geisteswissenschaftliche Impulse II zur Entwickelung der Physik II: Zweiter naturwissenschaftlicher Kurs: Die Wärme auf der Grenze positiver und negativer Materialitä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2">
            <text:p>322</text:p>
          </table:table-cell>
          <table:table-cell office:value-type="string">
            <text:p>인식의 한계와 그 극복</text:p>
          </table:table-cell>
          <table:table-cell office:value-type="string">
            <text:p>Grenzen der Naturerkenntni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3">
            <text:p>323</text:p>
          </table:table-cell>
          <table:table-cell office:value-type="string">
            <text:p>여러 자연 과학 분야와 천문학의 관계</text:p>
          </table:table-cell>
          <table:table-cell office:value-type="string">
            <text:p>Das Verhältnis der verschiedenen naturwissenschaftlichen Gebiete zur Astronom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수학과 현실 속 4차원</text:p>
          </table:table-cell>
          <table:table-cell office:value-type="string">
            <text:p>Die vierte Dimension Mathematik und Wirklichkeit</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자연 관찰, 수학, 과학적 경험과 결과로 나오는 가설, 인지학의 입장에서</text:p>
          </table:table-cell>
          <table:table-cell office:value-type="string">
            <text:p>Naturbeobachtung, Mathematik, wissenschaftliches Experiment und Erkenntnisergebnisse vom Gesichtspunkte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5">
            <text:p>325</text:p>
          </table:table-cell>
          <table:table-cell office:value-type="string">
            <text:p>고대 이후 자연 과학과 인류의 세계 역사적 발달</text:p>
          </table:table-cell>
          <table:table-cell office:value-type="string">
            <text:p>Die Naturwissenschaft und die weltgeschichtliche Entwickelung der Menschheit seit dem Altertum</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6">
            <text:p>326</text:p>
          </table:table-cell>
          <table:table-cell office:value-type="string">
            <text:p>세계 역사 속 자연 과학 탄생의 순간과 그 이후 발달</text:p>
          </table:table-cell>
          <table:table-cell office:value-type="string">
            <text:p>Der Entstehungsmoment der Naturwissenschaft in der Weltgeschichte und ihre seitherige Entwicklung</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7">
            <text:p>327</text:p>
          </table:table-cell>
          <table:table-cell office:value-type="string">
            <text:p>농사의 성공을 위한 자연 과학적 토대. 농업 강의</text:p>
          </table:table-cell>
          <table:table-cell office:value-type="string">
            <text:p>Geisteswissenschaftliche Grundlagen zum Gedeihen der Landwirtschaft. Landwirtschaftlicher Kursus.</text:p>
          </table:table-cell>
          <table:table-cell office:value-type="float" office:value="1924">
            <text:p>1924</text:p>
          </table:table-cell>
          <table:table-cell office:value-type="string">
            <text:p>자연과 사람을 되살리는 길 : 루돌프 슈타이너의 농업 강의 </text:p>
          </table:table-cell>
          <table:table-cell office:value-type="string">
            <text:p>변종인</text:p>
          </table:table-cell>
          <table:table-cell office:value-type="string">
            <text:p>평화나무출판사</text:p>
          </table:table-cell>
          <table:table-cell office:value-type="float" office:value="2023">
            <text:p>2023</text:p>
          </table:table-cell>
          <table:table-cell office:value-type="string">
            <text:p>종이책</text:p>
          </table:table-cell>
          <table:table-cell office:value-type="float" office:value="301">
            <text:p>301</text:p>
          </table:table-cell>
          <table:table-cell office:value-type="string">
            <text:p>979-1-19848-100-9</text:p>
          </table:table-cell>
          <table:table-cell office:value-type="string">
            <text:p>초판 2002년 </text:p>
          </table:table-cell>
          <table:table-cell table:number-columns-repeated="1011"/>
        </table:table-row>
        <table:table-row>
          <table:table-cell office:value-type="string">
            <text:p>사회 생활과 유기체의 삼중성에 관한 강의</text:p>
          </table:table-cell>
          <table:table-cell office:value-type="float" office:value="328">
            <text:p>328</text:p>
          </table:table-cell>
          <table:table-cell office:value-type="string">
            <text:p>사회적 질문</text:p>
          </table:table-cell>
          <table:table-cell office:value-type="string">
            <text:p>Die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29">
            <text:p>329</text:p>
          </table:table-cell>
          <table:table-cell office:value-type="string">
            <text:p>사회적 혁신의 토대로서 인간의 해방</text:p>
          </table:table-cell>
          <table:table-cell office:value-type="string">
            <text:p>Die Befreiung des Menschenwesens als Grundlage für eine soziale Neugestalt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0">
            <text:p>330</text:p>
          </table:table-cell>
          <table:table-cell office:value-type="string">
            <text:p>사회 유기체의 재생</text:p>
          </table:table-cell>
          <table:table-cell office:value-type="string">
            <text:p>Neugestaltung des sozialen Organismu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1">
            <text:p>331</text:p>
          </table:table-cell>
          <table:table-cell office:value-type="string">
            <text:p>사업체 운영에서 사회화와 노동력 투입에 관하여</text:p>
          </table:table-cell>
          <table:table-cell office:value-type="string">
            <text:p>Betriebsräte und Sozialisier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사회적 미래</text:p>
          </table:table-cell>
          <table:table-cell office:value-type="string">
            <text:p>Sozial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삼중성을 위한 사회와 노조의 전체적 개혁. 문화와 정신적 삶의 해방을 위한 조언 (준비중)</text:p>
          </table:table-cell>
          <table:table-cell office:value-type="string">
            <text:p>Dreigliederungs-Bund und totale Gesellschaftsreform. Kulturräte und Befreiung des Geistsleben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3">
            <text:p>333</text:p>
          </table:table-cell>
          <table:table-cell office:value-type="string">
            <text:p>사고의 자유와 사회적 힘</text:p>
          </table:table-cell>
          <table:table-cell office:value-type="string">
            <text:p>Gedankenfreiheit und soziale Kräft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4">
            <text:p>334</text:p>
          </table:table-cell>
          <table:table-cell office:value-type="string">
            <text:p>단일 국가에서 사회적 유기체의 삼권 분리</text:p>
          </table:table-cell>
          <table:table-cell office:value-type="string">
            <text:p>Vom Einheitsstaat zum dreigliedrig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5">
            <text:p>335</text:p>
          </table:table-cell>
          <table:table-cell office:value-type="string">
            <text:p>현재의 위기와 건강한 사고에 이르는 길</text:p>
          </table:table-cell>
          <table:table-cell office:value-type="string">
            <text:p>Die Krisis der Gegenwart und der Weg zu gesundem Denk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6">
            <text:p>336</text:p>
          </table:table-cell>
          <table:table-cell office:value-type="string">
            <text:p>시대에 대한 큰 질문들과 정신에 대한 인지학적 인식</text:p>
          </table:table-cell>
          <table:table-cell office:value-type="string">
            <text:p>Die großen Fragen der Zeit und die anthroposophische Geisterkenntnis</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2권: 삼중적 사회 유기체를 위한 스위스 노조의 저녁 학습</text:p>
          </table:table-cell>
          <table:table-cell office:value-type="string">
            <text:p>Soziale Ideen – Soziale Wirklichkeit – Soziale Praxis: Band II: Diskussionsabende des Schweizer Bundes für Dreigliederung des sozialen Organismus</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1권: 질의응답, 슈투트가르트에서 열린 삼중성을 위한 노조의 저녁 학습</text:p>
          </table:table-cell>
          <table:table-cell office:value-type="string">
            <text:p>Soziale Ideen, Soziale Wirklichkeit, Soziale Praxis, Bd.1, Frageabende und Studienabende des Bundes für Dreigliederung in Stuttgart, 1919/20</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8">
            <text:p>338</text:p>
          </table:table-cell>
          <table:table-cell office:value-type="string">
            <text:p>우리는 어떻게 사회 유기체의 삼중성을 위한 힘을 대신해 일하는가?</text:p>
          </table:table-cell>
          <table:table-cell office:value-type="string">
            <text:p>Wie wirkt man für den Impuls der Dreigliederung des sozialen Organismu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9">
            <text:p>339</text:p>
          </table:table-cell>
          <table:table-cell office:value-type="string">
            <text:p>인지학, 사회적 삼중성과 대중 연설의 예술</text:p>
          </table:table-cell>
          <table:table-cell office:value-type="string">
            <text:p>Anthroposophie, soziale Dreigliederung und Redekuns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0">
            <text:p>340</text:p>
          </table:table-cell>
          <table:table-cell office:value-type="string">
            <text:p>새로운 경제 과학의 과제 1권: 국가 경제 강의</text:p>
          </table:table-cell>
          <table:table-cell office:value-type="string">
            <text:p>Aufgaben einer neuen Wirtschaftswissenschaft, Bd.1, Nationalökonomischer 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1">
            <text:p>341</text:p>
          </table:table-cell>
          <table:table-cell office:value-type="string">
            <text:p>새로운 경제 과학의 과제 2권: 자연 경제학 세미나</text:p>
          </table:table-cell>
          <table:table-cell office:value-type="string">
            <text:p>Aufgaben einer neuen Wirtschaftswissenschaft, Bd.2, Nationalökonomisches Seminar</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2">
            <text:p>342</text:p>
          </table:table-cell>
          <table:table-cell office:value-type="string">
            <text:p>기독교 종교적 작업을 위한 강의와 교육 과정 1권: 새로운 기독교의 종교적 노력을 위한 인지학적 토대</text:p>
          </table:table-cell>
          <table:table-cell office:value-type="string">
            <text:p>Vorträge und Kurse über christlich-religiöses Wirken, Bd.1, Anthroposophische Grundlagen für ein erneuertes christlich-religiöses Wirk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3">
            <text:p>343</text:p>
          </table:table-cell>
          <table:table-cell office:value-type="string">
            <text:p>기독교 종교적 작업을 위한 강의와 교육 과정 2권: 정신적 앎 - 종교적 느낌 - 제례적 행위</text:p>
          </table:table-cell>
          <table:table-cell office:value-type="string">
            <text:p>Vorträge und Kurse über christlich-religiöses Wirken, Bd.2 Spirituelles Erkennen – Religiöses Empfinden – Kultisches Handel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4">
            <text:p>344</text:p>
          </table:table-cell>
          <table:table-cell office:value-type="string">
            <text:p>기독교 종교적 작업을 위한 강의와 교육 과정 3권: 기독교 공동체 설립의 정신적 앎 - 종교적 느낌 - 제례적 행위</text:p>
          </table:table-cell>
          <table:table-cell office:value-type="string">
            <text:p>Vorträge und Kurse über christlich-religiöses Wirken, Bd.3, Vorträge bei der Begründung der Christengemeinschaf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5">
            <text:p>345</text:p>
          </table:table-cell>
          <table:table-cell office:value-type="string">
            <text:p>기독교 종교적 작업을 위한 강의와 교육 과정 4권: 실천하는 말씀의 존재에 관하여</text:p>
          </table:table-cell>
          <table:table-cell office:value-type="string">
            <text:p>Vorträge und Kurse über christlich-religiöses Wirken, Bd.4, Vom Wesen des wirkenden 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6">
            <text:p>346</text:p>
          </table:table-cell>
          <table:table-cell office:value-type="string">
            <text:p>기독교적적 작업을 위한 강의와 교육 과정 5권: 요한 계시록과 사제 활동</text:p>
          </table:table-cell>
          <table:table-cell office:value-type="string">
            <text:p>Vorträge und Kurse über christlich-religiöses Wirken, Bd.5, Apokalypse und Priester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7">
            <text:p>347</text:p>
          </table:table-cell>
          <table:table-cell office:value-type="string">
            <text:p>육체, 영혼, 정신이라는 인간 본성에 대한 인식. 지구의 초기 상태</text:p>
          </table:table-cell>
          <table:table-cell office:value-type="string">
            <text:p>Die Erkenntnis des Menschenwesens nach Leib, Seele und Geist. Über frühe Erdzustän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8">
            <text:p>348</text:p>
          </table:table-cell>
          <table:table-cell office:value-type="string">
            <text:p>건강과 질병에 관하여. 감각에 대한 정신과학적 가르침</text:p>
          </table:table-cell>
          <table:table-cell office:value-type="string">
            <text:p>Über Gesundheit und Krankheit. Grundlagen einer geisteswissenschaftlichen Sinneslehre.</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9">
            <text:p>349</text:p>
          </table:table-cell>
          <table:table-cell office:value-type="string">
            <text:p>인간과 지구의 삶에 관하여. 기독교의 본성에 관하여</text:p>
          </table:table-cell>
          <table:table-cell office:value-type="string">
            <text:p>Vom Leben des Menschen und der Erde. Über das Wesen des Christentum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0">
            <text:p>350</text:p>
          </table:table-cell>
          <table:table-cell office:value-type="string">
            <text:p>우주와 인간 속 리듬. 정신세계를 어떻게 들여다보게 되는가?</text:p>
          </table:table-cell>
          <table:table-cell office:value-type="string">
            <text:p>Rhythmen im Kosmos und im Menschenwesen: Wie kommt man zum Schauen der geistigen Wel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1">
            <text:p>351</text:p>
          </table:table-cell>
          <table:table-cell office:value-type="string">
            <text:p>인간과 세계. 자연 속 정신의 영향. 벌의 존재에 관하여</text:p>
          </table:table-cell>
          <table:table-cell office:value-type="string">
            <text:p>Mensch und Welt. Das Wirken des Geistes in der Natur. Über das Wesen der Bienen.</text:p>
          </table:table-cell>
          <table:table-cell office:value-type="float" office:value="1923">
            <text:p>1923</text:p>
          </table:table-cell>
          <table:table-cell office:value-type="string">
            <text:p>꿀벌과 인간</text:p>
          </table:table-cell>
          <table:table-cell office:value-type="string">
            <text:p>최혜경</text:p>
          </table:table-cell>
          <table:table-cell office:value-type="string">
            <text:p>푸른씨앗</text:p>
          </table:table-cell>
          <table:table-cell office:value-type="float" office:value="2019">
            <text:p>2019</text:p>
          </table:table-cell>
          <table:table-cell office:value-type="string">
            <text:p>종이책, 전자책(Epub)</text:p>
          </table:table-cell>
          <table:table-cell office:value-type="float" office:value="233">
            <text:p>233</text:p>
          </table:table-cell>
          <table:table-cell office:value-type="string">
            <text:p>979-1-18620-224-1</text:p>
          </table:table-cell>
          <table:table-cell office:value-type="string">
            <text:p>전자책(Epub) ISBN  9791186202821</text:p>
          </table:table-cell>
          <table:table-cell table:number-columns-repeated="1011"/>
        </table:table-row>
        <table:table-row>
          <table:table-cell office:value-type="string">
            <text:p>괴테아눔 건축 노동자들을 위한 강의</text:p>
          </table:table-cell>
          <table:table-cell office:value-type="float" office:value="352">
            <text:p>352</text:p>
          </table:table-cell>
          <table:table-cell office:value-type="string">
            <text:p>정신과학적으로 관찰한 자연과 인간</text:p>
          </table:table-cell>
          <table:table-cell office:value-type="string">
            <text:p>Natur und Mensch in geisteswissenschaftlicher Betracht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3">
            <text:p>353</text:p>
          </table:table-cell>
          <table:table-cell office:value-type="string">
            <text:p>문명을 발달시킨 민족의 세계관과 인류 역사</text:p>
          </table:table-cell>
          <table:table-cell office:value-type="string">
            <text:p>Die Geschichte der Menschheit und die Weltanschauungen der Kulturvölker.</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4">
            <text:p>354</text:p>
          </table:table-cell>
          <table:table-cell office:value-type="string">
            <text:p>세계와 인간 창조. 지구 삶과 별들 작용</text:p>
          </table:table-cell>
          <table:table-cell office:value-type="string">
            <text:p>Die Schöpfung der Welt und des Menschen. Erdenleben und Sternen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20:21+09:00</meta:creation-date>
    <dc:date>2026-07-26T20:20:21+09:00</dc:date>
    <dc:title>Untitled Spreadsheet</dc:title>
    <dc:description/>
    <dc:subject/>
    <meta:keyword/>
    <meta:user-defined meta:name="Company">Microsoft Corporation</meta:user-defined>
    <meta:user-defined meta:name="category"/>
  </office:meta>
</office:document-meta>
</file>